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BENI CULTURALI">
            <text:p>SILENZIO DELLA PUBBLICA AMMINISTRAZIONE -&gt;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FORMATIVA ANTIMAFIA -&gt; CONTROLLO GIUDIZIARIO">
            <text:p>INFORMATIVA ANTIMAFIA -&gt; CONTROLLO GIUDIZI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IMITERI -&gt; CREMAZIONE">
            <text:p>CIMITERI -&gt; CREM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ROVINCE -&gt; POLIZIA PROVINCIALE">
            <text:p>PROVINCE -&gt; POLIZIA PROVIN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TÀ AMM.VE INDIPENDENTI ED AUT. EQUIPARATE -&gt; ALTRO">
            <text:p>AUTORITÀ AMM.VE INDIPENDENTI ED AUT. EQUIPARA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UNIVERSITARI -&gt; COMMISSIONE GIUDICATRICE">
            <text:p>CONCORSI -&gt; CONCORSI UNIVERSITARI -&gt; COMMISSIONE GIUDICATRI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IANO NAZIONALE DI RIPRESA E RESILIENZA (PNRR) -&gt; AIUTI DI STATO">
            <text:p>PIANO NAZIONALE DI RIPRESA E RESILIENZA (PNRR) -&gt; AIUTI DI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324">
            <text:p>3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RABINIERI -&gt; PENSIONI">
            <text:p>CARABINIERI -&gt; PEN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IANO NAZIONALE DI RIPRESA E RESILIENZA (PNRR) -&gt; BENI PAESAGGISTICI">
            <text:p>PIANO NAZIONALE DI RIPRESA E RESILIENZA (PNRR)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MERCIO E ARTIGIANATO -&gt; RISARCIMENTO DANNI">
            <text:p>COMMERCIO E ARTIGIAN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