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RABINIERI -&gt; PENSIONI">
            <text:p>CARABINIERI -&gt; PEN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ROFESSIONI E MESTIERI -&gt; AGENTI E RAPPRESENTANTI DI COMMERCIO -&gt; SANZIONI DISCIPLINARI">
            <text:p>PROFESSIONI E MESTIERI -&gt; AGENTI E RAPPRESENTANTI DI COMMERCIO -&gt;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DIRIGENTI -&gt; GRADUATORIA">
            <text:p>CONCORSI -&gt; CONCORSI DIRIG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IANO NAZIONALE DI RIPRESA E RESILIENZA (PNRR) -&gt; SILENZIO DELLA PUBBLICA AMMINISTRAZIONE">
            <text:p>PIANO NAZIONALE DI RIPRESA E RESILIENZA (PNRR) -&gt; SILENZIO DELLA PUBBLICA AMMINISTR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DIRIGENTI">
            <text:p>CONCORSI -&gt; CONCORSI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CCIA -&gt; SANZIONI">
            <text:p>CACCIA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PROFESSORI UNIVERSITARI -&gt; MEDICI UNIVERSITARI">
            <text:p>UNIVERSITÀ -&gt; PROFESSORI UNIVERSITARI -&gt; MEDIC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28">
            <text:p>028</text:p>
          </table:table-cell>
          <table:table-cell office:value-type="string" office:string-value="TAR UMBRIAPERUGIA">
            <text:p>TAR UMBRIAPERUG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