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DUSTRIA -&gt; IMPRENDITORIA GIOVANILE">
            <text:p>INDUSTRIA -&gt; IMPRENDITORIA GIOVA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AGISTRATI AMMINISTRATIVI -&gt; CONSIGLIERI DI STATO DI NOMINA GOVERNATIVA">
            <text:p>MAGISTRATI AMMINISTRATIVI -&gt; CONSIGLIERI DI STATO DI NOMINA GOVERN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MAGISTRATI AMMINISTRATIVI">
            <text:p>SILENZIO DELLA PUBBLICA AMMINISTRAZIONE -&gt; MAGISTRATI AMMINISTRA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VITTIME DEL DOVERE">
            <text:p>SILENZIO DELLA PUBBLICA AMMINISTRAZIONE -&gt; VITTIME DEL DOV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3">
            <text:p>12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AGISTRATI AMMINISTRATIVI -&gt; TRATTAMENTO ECONOMICO E INDENNITÀ">
            <text:p>MAGISTRATI AMMINISTRATIV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3">
            <text:p>12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AGISTRATI MILITARI -&gt; ALTRO">
            <text:p>MAGISTRATI 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PROVINCE -&gt; CONCORSI RISERVATI">
            <text:p>CONCORSI -&gt; CONCORSI PROVINCE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4">
            <text:p>024</text:p>
          </table:table-cell>
          <table:table-cell office:value-type="string" office:string-value="TAR SICILIAPALERMO">
            <text:p>TAR SICILIA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