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DELLA CORTE DEI CONTI -&gt; TRATTAMENTO DI FINE RAPPORTO">
            <text:p>MAGISTRATI DELLA CORTE DEI CO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RISARCIMENTO DANNI">
            <text:p>PENS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COMMISSIONE DI GARA">
            <text:p>APPALTI PUBBLICI DI LAVORI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TEZIONE CIVILE">
            <text:p>SILENZIO DELLA PUBBLICA AMMINISTRAZIONE -&gt; PROTEZIONE CIV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PERSONALE ATA -&gt; CONCORSI RISERVATI">
            <text:p>CONCORSI -&gt; CONCORSI SCUOLA PERSONALE ATA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ESTE -&gt; ALTRO">
            <text:p>FORES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