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PROCEDIMENTO DISCIPLINARE">
            <text:p>INSEGNANT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RISOLUZIONE">
            <text:p>APPALTI PUBBLICI DI FORNITURE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UTOSCUOLA">
            <text:p>CIRCOLAZIONE STRADALE -&gt; AUTOSCUO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PROVINCE -&gt; BANDO">
            <text:p>CONCORSI -&gt; CONCORSI PROVINC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IMALI -&gt; RANDAGISMO">
            <text:p>ANIMALI -&gt; RANDAG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ONOPOLI E DAZI -&gt; RISARCIMENTO DANNI">
            <text:p>MONOPOLI E DA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EUROPEE -&gt; OPERAZIONI ELETTORALI">
            <text:p>ELEZIONI -&gt; ELEZIONI EUROPEE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COMMISSARIO STRAORDINARIO">
            <text:p>COMUNI -&gt; COMMISSARIO STRA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IUTI DI STATO">
            <text:p>SILENZIO DELLA PUBBLICA AMMINISTRAZIONE -&gt; AIUTI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ENSIONI ">
            <text:p>SILENZIO DELLA PUBBLICA AMMINISTRAZIONE -&gt; PENSIONI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AGISTRATI MILITARI -&gt; TRASFERIMENTO">
            <text:p>MAGISTRATI 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COMMISSIONE GIUDICATRICE">
            <text:p>CONCORSI -&gt; CONCORSI DIPENDENTI NON SANITARI ASL E OSPEDALIER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ESTE -&gt; VINCOLO FORESTALE">
            <text:p>FORESTE -&gt; VINCOLO FORES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AGISTRATI DELLA CORTE DEI CONTI -&gt; TRATTAMENTO ECONOMICO E INDENNITÀ">
            <text:p>MAGISTRATI DELLA CORTE DEI CONT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VITTIME DEL DOVERE">
            <text:p>SILENZIO DELLA PUBBLICA AMMINISTRAZIONE -&gt; VITTIME DEL DOV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9">
            <text:p>9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64">
            <text:p>6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CONTRATTI BANCARI">
            <text:p>CREDITO E RISPARMIO -&gt; CONTRATTI BANC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TELEVISIONE E RADIO">
            <text:p>SILENZIO DELLA PUBBLICA AMMINISTRAZIONE -&gt; TELEVISIONE E RA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CONCORSI RISERVATI">
            <text:p>CONCORSI -&gt; CONCORSI DIPENDENTI NON SANITARI ASL E OSPEDALIERI -&gt; CONCORSI RISERVA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COMMISSIONE GIUDICATRICE">
            <text:p>CONCORSI -&gt; CONCORSI REGION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VINCE -&gt; TRIBUTI">
            <text:p>PROVINCE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CUOLA -&gt; ALTRO">
            <text:p>APPALTI SCUOLA -&gt; ALTR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