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">
            <text:p>ANNO_DEPOSI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NUMERO_RICORSI_PERVENUTI">
            <text:p>NUMERO_RICORSI_PERVENUTI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ILENZIO DELLA PUBBLICA AMMINISTRAZIONE -&gt; CARABINIERI">
            <text:p>SILENZIO DELLA PUBBLICA AMMINISTRAZIONE -&gt; CARABINI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ZIENDA SANITARIA LOCALE -&gt; IMPIEGATI DEL SERVIZIO SANITARIO NAZIONALE">
            <text:p>AZIENDA SANITARIA LOCALE -&gt; IMPIEGATI DEL SERVIZIO SANITARIO NAZIO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TURISMO -&gt; CONTRIBUTI">
            <text:p>TURISMO -&gt; CONTRIBU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NCORSI -&gt; CONCORSI PROVINCE -&gt; GRADUATORIA">
            <text:p>CONCORSI -&gt; CONCORSI PROVINCE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NCORSI -&gt; CONCORSI UNIVERSITARI">
            <text:p>CONCORSI -&gt; CONCORSI UNIVERS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NCORSI -&gt; CONCORSI REGIONI -&gt; ESCLUSIONE">
            <text:p>CONCORSI -&gt; CONCORSI REGION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IMITERI -&gt; SEPOLTURA E SEPOLCRO">
            <text:p>CIMITERI -&gt; SEPOLTURA E SEPOLC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POLIZIA PENITENZIARIA -&gt; TRATTAMENTO DI FINE RAPPORTO, BUONUSCITA">
            <text:p>POLIZIA PENITENZIARIA -&gt; TRATTAMENTO DI FINE RAPPORTO, BUONUSCI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ILENZIO DELLA PUBBLICA AMMINISTRAZIONE -&gt; PREVIDENZA E ASSISTENZA">
            <text:p>SILENZIO DELLA PUBBLICA AMMINISTRAZIONE -&gt; PREVIDENZA E ASSISTENZA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DILIZIA -&gt; ABUSI">
            <text:p>EDILIZIA -&gt; ABUS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PUBBLICO IMPIEGO -&gt; DIRIGENTI">
            <text:p>PUBBLICO IMPIEGO -&gt; DIRIG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ACCIA -&gt; CALENDARIO VENATORIO">
            <text:p>CACCIA -&gt; CALENDARIO VENATO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float" office:value="14">
            <text:p>14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NCORSI -&gt; CONCORSI REGIONI -&gt; CONCORSI RISERVATI">
            <text:p>CONCORSI -&gt; CONCORSI REGIONI -&gt; CONCORSI RISERVA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NCORSI -&gt; CONCORSI SCUOLA DOCENTI">
            <text:p>CONCORSI -&gt; CONCORSI SCUOLA DOC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BENI PAESAGGISTICI -&gt; ATTIVITÀ EDILIZIA">
            <text:p>BENI PAESAGGISTICI -&gt; ATTIVITÀ EDI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PROFESSIONI E MESTIERI -&gt; DOTTORI COMMERCIALISTI -&gt; ALTRO">
            <text:p>PROFESSIONI E MESTIERI -&gt; DOTTORI COMMERCIALIS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REGIONI -&gt; ALTRO">
            <text:p>REGIO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UNIVERSITÀ -&gt; PROFESSORI UNIVERSITARI -&gt; TRATTAMENTO ECONOMICO ED INDENNITÀ">
            <text:p>UNIVERSITÀ -&gt; PROFESSORI UNIVERSITARI -&gt; TRATTAMENTO ECONOMICO ED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UNIVERSITÀ -&gt; DOTTORATO DI RICERCA">
            <text:p>UNIVERSITÀ -&gt; DOTTORATO DI RICER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ILENZIO DELLA PUBBLICA AMMINISTRAZIONE -&gt; PREVIDENZA E ASSISTENZA">
            <text:p>SILENZIO DELLA PUBBLICA AMMINISTRAZIONE -&gt; PREVIDENZA E ASSISTENZ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DILIZIA -&gt; ABUSI">
            <text:p>EDILIZIA -&gt; ABUS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NTI PUBBLICI -&gt; ALTRO">
            <text:p>ENTI PUBBLIC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INQUINAMENTO -&gt; ACUSTICO">
            <text:p>INQUINAMENTO -&gt; ACUST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ERVIZI PUBBLICI -&gt; SERVIZI DI TRASPORTO PUBBLICO LOCALE">
            <text:p>SERVIZI PUBBLICI -&gt; SERVIZI DI TRASPORTO PUBBLICO LOC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MBIENTE -&gt; SERVIZIO IDRICO INTEGRATO">
            <text:p>AMBIENTE -&gt; SERVIZIO IDRICO INTEGRA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REDITO E RISPARMIO -&gt; CONTRATTI BANCARI">
            <text:p>CREDITO E RISPARMIO -&gt; CONTRATTI BANCAR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NSORZI E COOPERATIVE -&gt; RISARCIMENTO DANNI">
            <text:p>CONSORZI E COOPERATIVE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EGNALAZIONE CERTIFICATA DI INIZIO ATTIVITÀ (TRANNE IN EDILIZIA) -&gt; ANNULLAMENTO D'UFFICIO">
            <text:p>SEGNALAZIONE CERTIFICATA DI INIZIO ATTIVITÀ (TRANNE IN EDILIZIA) -&gt; ANNULLAMENTO D'UFFIC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RIFIUTI -&gt; DISCARICHE">
            <text:p>RIFIUTI -&gt; DISCARICH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PUBBLICO IMPIEGO -&gt; TRATTAMENTO ECONOMICO E INDENNITÀ -&gt; INDENNITÀ VARIE">
            <text:p>PUBBLICO IMPIEGO -&gt; TRATTAMENTO ECONOMICO E INDENNITÀ -&gt; INDENNITÀ VARI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64">
            <text:p>64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MUNI -&gt; TESORERIA">
            <text:p>COMUNI -&gt; TESORERIA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DILIZIA ECONOMICA E POPOLARE (O RESIDENZIALE PUBBLICA) -&gt; OCCUPAZIONE ABUSIVA">
            <text:p>EDILIZIA ECONOMICA E POPOLARE (O RESIDENZIALE PUBBLICA) -&gt; OCCUPAZIONE ABU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NCORSI -&gt; CONCORSI DIPENDENTI NON SANITARI ASL E OSPEDALIERI -&gt; ESCLUSIONE">
            <text:p>CONCORSI -&gt; CONCORSI DIPENDENTI NON SANITARI ASL E OSPEDALIERI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NCORSI -&gt; CONCORSI SCUOLA DOCENTI">
            <text:p>CONCORSI -&gt; CONCORSI SCUOLA DOC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PPALTI PUBBLICI DI LAVORI -&gt; PROGETTAZIONE">
            <text:p>APPALTI PUBBLICI DI LAVORI -&gt; PROGETT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TURISMO -&gt; CONTRIBUTI">
            <text:p>TURISMO -&gt; CONTRIBU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URBANISTICA -&gt; ALTRO">
            <text:p>URBANIST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POLIZIA PENITENZIARIA -&gt; RISARCIMENTO DANNI">
            <text:p>POLIZIA PENITENZIARI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NON ASSEGNATA">
            <text:p>NON ASSEGNA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POLIZIA PENITENZIARIA -&gt; RISARCIMENTO DANNI">
            <text:p>POLIZIA PENITENZIARI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LEZIONI -&gt; ELEZIONI COMUNALI">
            <text:p>ELEZIONI -&gt; ELEZIONI COMUN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TELEVISIONE E RADIO -&gt; ALTRO">
            <text:p>TELEVISIONE E RADI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MUNI -&gt; OCCUPAZIONE SUOLO PUBBLICO -&gt; PAGAMENTO CANONI">
            <text:p>COMUNI -&gt; OCCUPAZIONE SUOLO PUBBLICO -&gt; PAGAMENTO CAN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MBIENTE -&gt; VINCOLO IDROGEOLOGICO">
            <text:p>AMBIENTE -&gt; VINCOLO IDROGEOLOG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INSEGNANTI -&gt; SUPPLENZE">
            <text:p>INSEGNANTI -&gt; SUPPLENZ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POLIZIA PENITENZIARIA -&gt; VALUTAZIONE">
            <text:p>POLIZIA PENITENZIARIA -&gt; VALUT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MBIENTE -&gt; SERVIZIO IDRICO INTEGRATO">
            <text:p>AMBIENTE -&gt; SERVIZIO IDRICO INTEGRA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UTORIZZAZIONI E CONCESSIONI AMMINISTRATIVE -&gt; DISTRIBUTORI DI CARBURANTE">
            <text:p>AUTORIZZAZIONI E CONCESSIONI AMMINISTRATIVE -&gt; DISTRIBUTORI DI CARBURA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REDITO E RISPARMIO -&gt; ALTRO">
            <text:p>CREDITO E RISPARMI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MUNI -&gt; IMPIEGATI COMUNALI">
            <text:p>COMUNI -&gt; IMPIEGATI COMUN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ILENZIO DELLA PUBBLICA AMMINISTRAZIONE -&gt; INFORMATIVA ANTIMAFIA">
            <text:p>SILENZIO DELLA PUBBLICA AMMINISTRAZIONE -&gt; INFORMATIVA ANTIMAF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MUNI -&gt; TESORERIA">
            <text:p>COMUNI -&gt; TESORERIA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DEMANIO E PATRIMONIO -&gt; TUTELA">
            <text:p>DEMANIO E PATRIMONIO -&gt; TUTEL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MUNI -&gt; REGOLAMENTI COMUNALI">
            <text:p>COMUNI -&gt; REGOLAMENTI COMUN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POLIZIA PENITENZIARIA -&gt; ALTRO">
            <text:p>POLIZIA PENITENZIAR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ERVIZI PUBBLICI -&gt; TELECOMUNICAZIONI -&gt; ALTRO">
            <text:p>SERVIZI PUBBLICI -&gt; TELECOMUNICAZIO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NCORSI -&gt; CONCORSI SCUOLA DOCENTI">
            <text:p>CONCORSI -&gt; CONCORSI SCUOLA DOCEN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ERVIZI PUBBLICI -&gt; TELECOMUNICAZIONI -&gt; TELEFONIA MOBILE">
            <text:p>SERVIZI PUBBLICI -&gt; TELECOMUNICAZIONI -&gt; TELEFONIA MOBI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SPROPRIAZIONE PER PUBBLICA UTILITÀ -&gt; DECRETO DI ESPROPRIO">
            <text:p>ESPROPRIAZIONE PER PUBBLICA UTILITÀ -&gt; DECRETO DI ESPROP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NON ASSEGNATA">
            <text:p>NON ASSEGNATA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ILENZIO DELLA PUBBLICA AMMINISTRAZIONE -&gt; SERVIZI PUBBLICI">
            <text:p>SILENZIO DELLA PUBBLICA AMMINISTRAZIONE -&gt; SERVIZI PUBBLIC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MBIENTE -&gt; BONIFICA">
            <text:p>AMBIENTE -&gt; BONIFIC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NCORSI -&gt; CONCORSI REGIONI">
            <text:p>CONCORSI -&gt; CONCORSI REG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POLIZIA DI STATO -&gt; TRATTAMENTO DI FINE RAPPORTO, BUONUSCITA">
            <text:p>POLIZIA DI STATO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ERVIZI PUBBLICI -&gt; SERVIZI DI TRASPORTO PUBBLICO LOCALE">
            <text:p>SERVIZI PUBBLICI -&gt; SERVIZI DI TRASPORTO PUBBLICO LOC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NCORSI -&gt; CONCORSI REGIONI -&gt; ESCLUSIONE">
            <text:p>CONCORSI -&gt; CONCORSI REGION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POLIZIA PENITENZIARIA -&gt; TRATTAMENTO DI FINE RAPPORTO, BUONUSCITA">
            <text:p>POLIZIA PENITENZIARIA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77">
            <text:p>77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POLIZIA PENITENZIARIA -&gt; TRATTAMENTO ECONOMICO E INDENNITÀ">
            <text:p>POLIZIA PENITENZIARIA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PROTEZIONE CIVILE -&gt; ALTRO">
            <text:p>PROTEZIONE CIVIL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ARABINIERI -&gt; INDENNITÀ">
            <text:p>CARABINIERI -&gt;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PPALTI SANITÀ -&gt; CONTRATTO">
            <text:p>APPALTI SANITÀ -&gt; CONTRAT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PPALTI PUBBLICI DI LAVORI -&gt; REVOCA">
            <text:p>APPALTI PUBBLICI DI LAVORI -&gt;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MUNI -&gt; TESORERIA">
            <text:p>COMUNI -&gt; TESORERI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MAGISTRATI ORDINARI -&gt; MAGISTRATI ONORARI">
            <text:p>MAGISTRATI ORDINARI -&gt; MAGISTRATI ONOR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VITTIME DEL DOVERE -&gt; ALTRO">
            <text:p>VITTIME DEL DOVER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ILENZIO DELLA PUBBLICA AMMINISTRAZIONE -&gt; CIMITERI">
            <text:p>SILENZIO DELLA PUBBLICA AMMINISTRAZIONE -&gt; CIMIT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POLIZIA PENITENZIARIA -&gt; ALTRO">
            <text:p>POLIZIA PENITENZIAR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NCORSI -&gt; CONCORSI DIPENDENTI NON SANITARI ASL E OSPEDALIERI">
            <text:p>CONCORSI -&gt; CONCORSI DIPENDENTI NON SANITARI ASL E OSPEDALI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PPALTI PUBBLICI DI SERVIZI -&gt; CONTRATTO">
            <text:p>APPALTI PUBBLICI DI SERVIZI -&gt; CONTRAT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NCORSI -&gt; CONCORSI REGIONI -&gt; ESCLUSIONE">
            <text:p>CONCORSI -&gt; CONCORSI REGION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GIOCHI, LOTTERIE E SCOMMESSE -&gt; AUTORIZZAZIONE">
            <text:p>GIOCHI, LOTTERIE E SCOMMESSE -&gt; AUTORIZZ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NTI PUBBLICI -&gt; ORGANIZZAZIONE">
            <text:p>ENTI PUBBLICI -&gt; ORGAN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RIFIUTI -&gt; ALTRO">
            <text:p>RIFIU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MBIENTE -&gt; PARCHI NATURALI">
            <text:p>AMBIENTE -&gt; PARCHI NATUR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REGIONI -&gt; ALTRO">
            <text:p>REGIO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ILENZIO DELLA PUBBLICA AMMINISTRAZIONE -&gt; REGIONI">
            <text:p>SILENZIO DELLA PUBBLICA AMMINISTRAZIONE -&gt; REG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ISTRUZIONE PUBBLICA -&gt; CONSERVATORIO DI MUSICA">
            <text:p>ISTRUZIONE PUBBLICA -&gt; CONSERVATORIO DI MUS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REGIONI -&gt; ORGANI DELLA REGIONE">
            <text:p>REGIONI -&gt; ORGANI DELLA REG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NCORSI -&gt; CONCORSI DIPENDENTI NON SANITARI ASL E OSPEDALIERI -&gt; CONCORSI INTERNI">
            <text:p>CONCORSI -&gt; CONCORSI DIPENDENTI NON SANITARI ASL E OSPEDALIERI -&gt; CONCORSI INTER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MUNI -&gt; TESORERIA">
            <text:p>COMUNI -&gt; TESORERI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INEMATOGRAFIA E TEATRO -&gt; CONTRIBUTI">
            <text:p>CINEMATOGRAFIA E TEATRO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POLIZIA DI STATO -&gt; TRATTAMENTO DI FINE RAPPORTO, BUONUSCITA">
            <text:p>POLIZIA DI STATO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PREVIDENZA E ASSISTENZA -&gt; RISARCIMENTO DANNI">
            <text:p>PREVIDENZA E ASSISTENZ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NCORSI -&gt; CONCORSI REGIONI">
            <text:p>CONCORSI -&gt; CONCORSI REG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ILENZIO DELLA PUBBLICA AMMINISTRAZIONE -&gt; PREVIDENZA E ASSISTENZA">
            <text:p>SILENZIO DELLA PUBBLICA AMMINISTRAZIONE -&gt; PREVIDENZA E ASSISTENZA</text:p>
          </table:table-cell>
          <table:table-cell office:value-type="float" office:value="16">
            <text:p>16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MUNI -&gt; CONSIGLIO COMUNALE">
            <text:p>COMUNI -&gt; CONSIGLIO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ZIENDA SANITARIA LOCALE -&gt; IMPIEGATI DEL SERVIZIO SANITARIO NAZIONALE">
            <text:p>AZIENDA SANITARIA LOCALE -&gt; IMPIEGATI DEL SERVIZIO SANITARIO NAZIO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PUBBLICO IMPIEGO -&gt; PROCEDIMENTO DISCIPLINARE">
            <text:p>PUBBLICO IMPIEGO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REGIONI -&gt; CONTROLLI">
            <text:p>REGIONI -&gt; CONTROL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ILENZIO DELLA PUBBLICA AMMINISTRAZIONE -&gt; AZIENDA SANITARIA LOCALE">
            <text:p>SILENZIO DELLA PUBBLICA AMMINISTRAZIONE -&gt; AZIENDA SANITARIA LOC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NON ASSEGNATA">
            <text:p>NON ASSEGNA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RIFIUTI -&gt; SMALTIMENTO">
            <text:p>RIFIUTI -&gt; SMALT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MILITARI -&gt; ALTRO">
            <text:p>MILITA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NCORSI -&gt; CONCORSI DIPENDENTI NON SANITARI ASL E OSPEDALIERI -&gt; CONCORSI INTERNI">
            <text:p>CONCORSI -&gt; CONCORSI DIPENDENTI NON SANITARI ASL E OSPEDALIERI -&gt; CONCORSI INTER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NSORZI E COOPERATIVE -&gt; ALTRO">
            <text:p>CONSORZI E COOPERATIV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NCORSI -&gt; CONCORSI SCUOLA DOCENTI">
            <text:p>CONCORSI -&gt; CONCORSI SCUOLA DOCEN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RIFIUTI -&gt; SMALTIMENTO">
            <text:p>RIFIUTI -&gt; SMALT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URBANISTICA -&gt; ALTRO">
            <text:p>URBANISTIC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INDUSTRIA -&gt; CONTRIBUTI">
            <text:p>INDUSTRIA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MUNI -&gt; TESORERIA">
            <text:p>COMUNI -&gt; TESORERI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72">
            <text:p>7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ARABINIERI -&gt; VALUTAZIONE">
            <text:p>CARABINIERI -&gt; VALUT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POLIZIA PENITENZIARIA -&gt; TRATTAMENTO DI FINE RAPPORTO, BUONUSCITA">
            <text:p>POLIZIA PENITENZIARIA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ILENZIO DELLA PUBBLICA AMMINISTRAZIONE -&gt; PREVIDENZA E ASSISTENZA">
            <text:p>SILENZIO DELLA PUBBLICA AMMINISTRAZIONE -&gt; PREVIDENZA E ASSISTEN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IMITERI -&gt; CONCESSIONE DI AREE CIMITERIALI">
            <text:p>CIMITERI -&gt; CONCESSIONE DI AREE CIMITERI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REDITO E RISPARMIO -&gt; INTERMEDIARI FINANZIARI">
            <text:p>CREDITO E RISPARMIO -&gt; INTERMEDIARI FINANZI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INSEGNANTI -&gt; RISARCIMENTO DANNI">
            <text:p>INSEGNANT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UNIVERSITÀ -&gt; PROFESSORI UNIVERSITARI -&gt; RISARCIMENTO DANNI">
            <text:p>UNIVERSITÀ -&gt; PROFESSORI UNIVERSITAR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INDUSTRIA -&gt; CONTRIBUTI">
            <text:p>INDUSTRIA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ILENZIO DELLA PUBBLICA AMMINISTRAZIONE -&gt; ORDINANZE CONTINGIBILI E URGENTI">
            <text:p>SILENZIO DELLA PUBBLICA AMMINISTRAZIONE -&gt; ORDINANZE CONTINGIBILI E URG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NCORSI -&gt; CONCORSI REGIONI -&gt; CONCORSI RISERVATI">
            <text:p>CONCORSI -&gt; CONCORSI REGIONI -&gt; CONCORSI RISERVATI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NCORSI -&gt; CONCORSI UNIVERSITARI">
            <text:p>CONCORSI -&gt; CONCORSI UNIVERS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DEMANIO E PATRIMONIO -&gt; PATRIMONIO INDISPONIBILE">
            <text:p>DEMANIO E PATRIMONIO -&gt; PATRIMONIO INDISPONIBI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MBIENTE -&gt; CERTIFICAZIONI AMBIENTALI">
            <text:p>AMBIENTE -&gt; CERTIFICAZIONI AMBIENT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NCORSI -&gt; CONCORSI SANITARI">
            <text:p>CONCORSI -&gt; CONCORSI SAN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MUNI -&gt; TESORERIA">
            <text:p>COMUNI -&gt; TESORERIA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NSORZI E COOPERATIVE -&gt; ALTRO">
            <text:p>CONSORZI E COOPERATIV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UTORIZZAZIONI E CONCESSIONI AMMINISTRATIVE -&gt; RISARCIMENTO DANNI">
            <text:p>AUTORIZZAZIONI E CONCESSIONI AMMINISTRATIVE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POLIZIA DI STATO -&gt; TRATTAMENTO DI FINE RAPPORTO, BUONUSCITA">
            <text:p>POLIZIA DI STATO -&gt; TRATTAMENTO DI FINE RAPPORTO, BUONUSCIT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RIFIUTI -&gt; ALTRO">
            <text:p>RIFIU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GUARDIA DI FINANZA -&gt; TRATTAMENTO DI FINE RAPPORTO, BUONUSCITA">
            <text:p>GUARDIA DI FINANZA -&gt; TRATTAMENTO DI FINE RAPPORTO, BUONUSCI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NCORSI -&gt; CONCORSI REGIONI -&gt; BANDO">
            <text:p>CONCORSI -&gt; CONCORSI REGIONI -&gt; BAND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NIMALI -&gt; SANZIONI">
            <text:p>ANIMALI -&gt; SAN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NCORSI -&gt; CONCORSI SCUOLA PERSONALE ATA -&gt; GRADUATORIA">
            <text:p>CONCORSI -&gt; CONCORSI SCUOLA PERSONALE ATA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PUBBLICO IMPIEGO -&gt; EQUO INDENNIZZO">
            <text:p>PUBBLICO IMPIEGO -&gt;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PPALTI PUBBLICI DI LAVORI -&gt; CONTRATTO">
            <text:p>APPALTI PUBBLICI DI LAVORI -&gt; CONTRAT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PROTEZIONE CIVILE -&gt; ALTRO">
            <text:p>PROTEZIONE CIVIL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URBANISTICA -&gt; ALTRO">
            <text:p>URBANIST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ZIENDA SANITARIA LOCALE -&gt; IMPIEGATI DEL SERVIZIO SANITARIO NAZIONALE">
            <text:p>AZIENDA SANITARIA LOCALE -&gt; IMPIEGATI DEL SERVIZIO SANITARIO NAZIO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ERVIZI PUBBLICI -&gt; SERVIZI DI TRASPORTO PUBBLICO LOCALE">
            <text:p>SERVIZI PUBBLICI -&gt; SERVIZI DI TRASPORTO PUBBLICO LOC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BENI PAESAGGISTICI -&gt; VINCOLO PAESAGGISTICO">
            <text:p>BENI PAESAGGISTICI -&gt; VINCOLO PAESAGGIST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REGIONI -&gt; ALTRO">
            <text:p>REGIO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UNIVERSITÀ -&gt; PROFESSORI UNIVERSITARI -&gt; PROCEDIMENTO DISCIPLINARE">
            <text:p>UNIVERSITÀ -&gt; PROFESSORI UNIVERSITARI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INSEGNANTI -&gt; RISARCIMENTO DANNI">
            <text:p>INSEGNANT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46">
            <text:p>46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LEZIONI -&gt; ELEZIONI COMUNALI">
            <text:p>ELEZIONI -&gt; ELEZIONI COMUN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PUBBLICO IMPIEGO -&gt; DIRIGENTI">
            <text:p>PUBBLICO IMPIEGO -&gt; DIRIG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REGIONI -&gt; ALTRO">
            <text:p>REGIO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NCORSI -&gt; CONCORSI SANITARI">
            <text:p>CONCORSI -&gt; CONCORSI SANITAR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MUNI -&gt; OCCUPAZIONE SUOLO PUBBLICO -&gt; PAGAMENTO CANONI">
            <text:p>COMUNI -&gt; OCCUPAZIONE SUOLO PUBBLICO -&gt; PAGAMENTO CANO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IMITERI -&gt; CONCESSIONE DI AREE CIMITERIALI">
            <text:p>CIMITERI -&gt; CONCESSIONE DI AREE CIMITERIAL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NCORSI -&gt; CONCORSI SANITARI -&gt; BANDO">
            <text:p>CONCORSI -&gt; CONCORSI SANITAR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PORTI -&gt; TRASPORTO NAVALE">
            <text:p>PORTI -&gt; TRASPORTO NAV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PPALTI PUBBLICI DI LAVORI -&gt; REVOCA">
            <text:p>APPALTI PUBBLICI DI LAVORI -&gt;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NCORSI -&gt; CONCORSI REGIONI -&gt; ESCLUSIONE">
            <text:p>CONCORSI -&gt; CONCORSI REGION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BENI PAESAGGISTICI -&gt; SANZIONI">
            <text:p>BENI PAESAGGISTICI -&gt; SAN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NCORSI -&gt; RISARCIMENTO DANNI">
            <text:p>CONCORS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MONOPOLI E DAZI -&gt; ALTRO">
            <text:p>MONOPOLI E DAZ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74">
            <text:p>74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POLIZIA DI STATO -&gt; INFERMITÀ, LESIONI ED EQUO INDENNIZZO">
            <text:p>POLIZIA DI STATO -&gt; INFERMITÀ, LESIONI ED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PPALTI SANITÀ -&gt; ANAC (DECISIONI)">
            <text:p>APPALTI SANITÀ -&gt; ANAC (DECISIONI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NON ASSEGNATA">
            <text:p>NON ASSEGNA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PROFESSIONI E MESTIERI -&gt; DOTTORI COMMERCIALISTI -&gt; SANZIONI DISCIPLINARI">
            <text:p>PROFESSIONI E MESTIERI -&gt; DOTTORI COMMERCIALISTI -&gt; SANZIONI DISCIPLIN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PORT -&gt; CONTRIBUTI">
            <text:p>SPORT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PUBBLICO IMPIEGO -&gt; TRATTAMENTO ECONOMICO E INDENNITÀ -&gt; INTERESSI E RIVALUTAZIONE">
            <text:p>PUBBLICO IMPIEGO -&gt; TRATTAMENTO ECONOMICO E INDENNITÀ -&gt; INTERESSI E RIVALUT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ILENZIO DELLA PUBBLICA AMMINISTRAZIONE -&gt; AGRICOLTURA">
            <text:p>SILENZIO DELLA PUBBLICA AMMINISTRAZIONE -&gt; AGRICOLTUR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ILENZIO DELLA PUBBLICA AMMINISTRAZIONE -&gt; AIUTI DI STATO">
            <text:p>SILENZIO DELLA PUBBLICA AMMINISTRAZIONE -&gt; AIUTI DI STA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ILENZIO DELLA PUBBLICA AMMINISTRAZIONE -&gt; PREVIDENZA E ASSISTENZA">
            <text:p>SILENZIO DELLA PUBBLICA AMMINISTRAZIONE -&gt; PREVIDENZA E ASSISTENZA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POLIZIA PENITENZIARIA -&gt; INFERMITÀ, LESIONI ED EQUO INDENNIZZO">
            <text:p>POLIZIA PENITENZIARIA -&gt; INFERMITÀ, LESIONI ED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MMERCIO E ARTIGIANATO -&gt; AUTORIZZAZIONE (RILASCIO)">
            <text:p>COMMERCIO E ARTIGIANATO -&gt; AUTORIZZAZIONE (RILASCIO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NCORSI -&gt; CONCORSI REGIONI -&gt; ESCLUSIONE">
            <text:p>CONCORSI -&gt; CONCORSI REGION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REGIONI -&gt; ALTRO">
            <text:p>REGIO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SPROPRIAZIONE PER PUBBLICA UTILITÀ -&gt; VINCOLI">
            <text:p>ESPROPRIAZIONE PER PUBBLICA UTILITÀ -&gt; VINCO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NSORZI E COOPERATIVE -&gt; ALTRO">
            <text:p>CONSORZI E COOPERATIV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PUBBLICO IMPIEGO -&gt; CONTENZIOSO DIPENDENTI MINISTERI">
            <text:p>PUBBLICO IMPIEGO -&gt; CONTENZIOSO DIPENDENTI MINIST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MUNI -&gt; CONSIGLIERE COMUNALE">
            <text:p>COMUNI -&gt; CONSIGLIERE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PUBBLICO IMPIEGO -&gt; TRATTAMENTO ECONOMICO E INDENNITÀ -&gt; STIPENDIO">
            <text:p>PUBBLICO IMPIEGO -&gt; TRATTAMENTO ECONOMICO E INDENNITÀ -&gt; STIPEND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RIFIUTI -&gt; ALTRO">
            <text:p>RIFIUT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ISTRUZIONE PUBBLICA -&gt; CONSERVATORIO DI MUSICA">
            <text:p>ISTRUZIONE PUBBLICA -&gt; CONSERVATORIO DI MUS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SPROPRIAZIONE PER PUBBLICA UTILITÀ -&gt; DECRETO DI ESPROPRIO">
            <text:p>ESPROPRIAZIONE PER PUBBLICA UTILITÀ -&gt; DECRETO DI ESPROP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REDITO E RISPARMIO -&gt; CONTRATTI BANCARI">
            <text:p>CREDITO E RISPARMIO -&gt; CONTRATTI BANCAR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REGIONI -&gt; IMPIEGATI REGIONALI">
            <text:p>REGIONI -&gt; IMPIEGATI REGIONAL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41">
            <text:p>4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NCORSI -&gt; CONCORSI DIPENDENTI NON SANITARI ASL E OSPEDALIERI">
            <text:p>CONCORSI -&gt; CONCORSI DIPENDENTI NON SANITARI ASL E OSPEDALI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ARABINIERI -&gt; VALUTAZIONE">
            <text:p>CARABINIERI -&gt; VALUT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ILENZIO DELLA PUBBLICA AMMINISTRAZIONE -&gt; PREVIDENZA E ASSISTENZA">
            <text:p>SILENZIO DELLA PUBBLICA AMMINISTRAZIONE -&gt; PREVIDENZA E ASSISTENZA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NCORSI -&gt; CONCORSI REGIONI">
            <text:p>CONCORSI -&gt; CONCORSI REG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POLIZIA DI STATO -&gt; INFERMITÀ, LESIONI ED EQUO INDENNIZZO">
            <text:p>POLIZIA DI STATO -&gt; INFERMITÀ, LESIONI ED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MBIENTE -&gt; ALTRO">
            <text:p>AMBIENT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FARMACIA -&gt; ALTRO">
            <text:p>FARMAC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ILENZIO DELLA PUBBLICA AMMINISTRAZIONE -&gt; CONCORSI">
            <text:p>SILENZIO DELLA PUBBLICA AMMINISTRAZIONE -&gt; CONCORS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ILENZIO DELLA PUBBLICA AMMINISTRAZIONE -&gt; COMMERCIO E ARTIGIANATO">
            <text:p>SILENZIO DELLA PUBBLICA AMMINISTRAZIONE -&gt; COMMERCIO E ARTIGIANA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DEMANIO E PATRIMONIO -&gt; TUTELA">
            <text:p>DEMANIO E PATRIMONIO -&gt; TUTEL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NCORSI -&gt; CONCORSI DIPENDENTI NON SANITARI ASL E OSPEDALIERI -&gt; ESCLUSIONE">
            <text:p>CONCORSI -&gt; CONCORSI DIPENDENTI NON SANITARI ASL E OSPEDALIERI -&gt; ESCLUSIONE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