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">
            <text:p>4</text:p>
          </table:table-cell>
          <table:table-cell office:value-type="string" office:string-value="SEZIONE QUARTA">
            <text:p>SEZIONE QUAR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0">
            <text:p>2025-12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B">
            <text:p>1B</text:p>
          </table:table-cell>
          <table:table-cell office:value-type="string" office:string-value="SEZIONE PRIMA BIS">
            <text:p>SEZIONE PRIM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1">
            <text:p>2025-07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5">
            <text:p>2025-07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7">
            <text:p>2025-10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1">
            <text:p>2025-10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4">
            <text:p>2025-11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8">
            <text:p>2025-11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02">
            <text:p>2025-12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7-01">
            <text:p>2025-07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7-15">
            <text:p>2025-07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10-07">
            <text:p>2025-10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Q">
            <text:p>1Q</text:p>
          </table:table-cell>
          <table:table-cell office:value-type="string" office:string-value="SEZIONE PRIMA QUATER">
            <text:p>SEZIONE PRIM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10-21">
            <text:p>2025-10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8">
            <text:p>2025-10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2">
            <text:p>2025-10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04">
            <text:p>2025-11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B">
            <text:p>2B</text:p>
          </table:table-cell>
          <table:table-cell office:value-type="string" office:string-value="SEZIONE SECONDA BIS">
            <text:p>SEZIONE SECOND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18">
            <text:p>2025-11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Q">
            <text:p>2Q</text:p>
          </table:table-cell>
          <table:table-cell office:value-type="string" office:string-value="SEZIONE SECONDA QUATER">
            <text:p>SEZIONE SECOND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22">
            <text:p>2025-12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1">
            <text:p>2025-07-0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B">
            <text:p>3B</text:p>
          </table:table-cell>
          <table:table-cell office:value-type="string" office:string-value="SEZIONE TERZA BIS">
            <text:p>SEZIONE TERZ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5">
            <text:p>2025-07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8">
            <text:p>2025-07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3">
            <text:p>2025-09-2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14">
            <text:p>2025-10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28">
            <text:p>2025-10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Q">
            <text:p>3Q</text:p>
          </table:table-cell>
          <table:table-cell office:value-type="string" office:string-value="SEZIONE TERZA QUATER">
            <text:p>SEZIONE TERZA QUATER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10-14">
            <text:p>2025-10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B">
            <text:p>4B</text:p>
          </table:table-cell>
          <table:table-cell office:value-type="string" office:string-value="SEZIONE QUARTA BIS">
            <text:p>SEZIONE QUAR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2">
            <text:p>2025-07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16">
            <text:p>2025-07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24">
            <text:p>2025-09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Q">
            <text:p>4Q</text:p>
          </table:table-cell>
          <table:table-cell office:value-type="string" office:string-value="SEZIONE QUARTA QUATER">
            <text:p>SEZIONE QUARTA QUA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26">
            <text:p>2025-11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4T">
            <text:p>4T</text:p>
          </table:table-cell>
          <table:table-cell office:value-type="string" office:string-value="SEZIONE QUARTA TER">
            <text:p>SEZIONE QUARTA TER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0-07">
            <text:p>2025-10-0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9">
            <text:p>2025-07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5B">
            <text:p>5B</text:p>
          </table:table-cell>
          <table:table-cell office:value-type="string" office:string-value="SEZIONE QUINTA BIS">
            <text:p>SEZIONE QUINTA BIS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0">
            <text:p>2025-12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1-26">
            <text:p>2025-11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9-17">
            <text:p>2025-09-1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7-02">
            <text:p>2025-07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03">
            <text:p>003</text:p>
          </table:table-cell>
          <table:table-cell office:value-type="string" office:string-value="TAR LAZIO - ROMA">
            <text:p>TAR LAZIO - ROMA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12-17">
            <text:p>2025-12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