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27">
            <text:p>2026-01-27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2-10">
            <text:p>2026-02-10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2-24">
            <text:p>2026-02-24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27">
            <text:p>2026-01-27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09">
            <text:p>2026-01-09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21">
            <text:p>2026-01-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