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7">
            <text:p>2025-06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7">
            <text:p>2025-06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2">
            <text:p>2025-04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T">
            <text:p>1T</text:p>
          </table:table-cell>
          <table:table-cell office:value-type="string" office:string-value="SEZIONE PRIMA TER">
            <text:p>SEZIONE PRIM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8">
            <text:p>2025-04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7">
            <text:p>2025-06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8">
            <text:p>2025-04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T">
            <text:p>2T</text:p>
          </table:table-cell>
          <table:table-cell office:value-type="string" office:string-value="SEZIONE SECONDA TER">
            <text:p>SEZIONE SECONDA TER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7">
            <text:p>2025-06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8">
            <text:p>2025-04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T">
            <text:p>3T</text:p>
          </table:table-cell>
          <table:table-cell office:value-type="string" office:string-value="SEZIONE TERZA TER">
            <text:p>SEZIONE TERZ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8">
            <text:p>2025-02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8">
            <text:p>2025-02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Q">
            <text:p>5Q</text:p>
          </table:table-cell>
          <table:table-cell office:value-type="string" office:string-value="SEZIONE QUINTA QUATER">
            <text:p>SEZIONE QUINTA QUA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4">
            <text:p>2025-01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14">
            <text:p>2025-02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1">
            <text:p>2025-02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T">
            <text:p>5T</text:p>
          </table:table-cell>
          <table:table-cell office:value-type="string" office:string-value="SEZIONE QUINTA TER">
            <text:p>SEZIONE QUINTA TER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07">
            <text:p>2025-03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8">
            <text:p>2025-02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