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5">
            <text:p>202500065</text:p>
          </table:table-cell>
          <table:table-cell office:value-type="string" office:string-value="2025-01-22">
            <text:p>2025-01-22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0330A6C3B">
            <text:p>A0330A6C3B</text:p>
          </table:table-cell>
          <table:table-cell office:value-type="string" office:string-value="">
            <text:p/>
          </table:table-cell>
          <table:table-cell office:value-type="string" office:string-value="9451077">
            <text:p>9451077</text:p>
          </table:table-cell>
          <table:table-cell office:value-type="string" office:string-value="ACCORDO QUADRO TRIENNALE PER L'ESECUZIONE DI LAVORI DI MANUTENZIONE STRAORDINARIA PER IL RISANAMENTO STRUTTURALE DI OPERE D'ARTE. APPALTO SUDDIVISO IN 18 LOTTI.">
            <text:p>ACCORDO QUADRO TRIENNALE PER L'ESECUZIONE DI LAVORI DI MANUTENZIONE STRAORDINARIA PER IL RISANAMENTO STRUTTURALE DI OPERE D'ARTE. APPALTO SUDDIVISO IN 18 LOTTI.</text:p>
          </table:table-cell>
          <table:table-cell office:value-type="float" office:value="600000000.0">
            <text:p>600000000.0</text:p>
          </table:table-cell>
          <table:table-cell office:value-type="string" office:string-value="18">
            <text:p>18</text:p>
          </table:table-cell>
          <table:table-cell office:value-type="string" office:string-value="ACCORDO QUADRO TRIENNALE PER L'ESECUZIONE DI LAVORI DI MANUTENZIONE STRAORDINARIA PER IL RISANAMENTO STRUTTURALE DI OPERE D'ARTE. LOTTO 5 EMILIA ROMAGNA">
            <text:p>ACCORDO QUADRO TRIENNALE PER L'ESECUZIONE DI LAVORI DI MANUTENZIONE STRAORDINARIA PER IL RISANAMENTO STRUTTURALE DI OPERE D'ARTE. LOTTO 5 EMILIA ROMAGNA</text:p>
          </table:table-cell>
          <table:table-cell office:value-type="float" office:value="30000000.0">
            <text:p>300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18">
            <text:p>2023-12-18</text:p>
          </table:table-cell>
          <table:table-cell office:value-type="string" office:string-value="2024-01-26">
            <text:p>2024-01-26</text:p>
          </table:table-cell>
          <table:table-cell office:value-type="string" office:string-value="80208450587">
            <text:p>80208450587</text:p>
          </table:table-cell>
          <table:table-cell office:value-type="string" office:string-value="ANAS SPA">
            <text:p>ANAS SP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5">
            <text:p>202500025</text:p>
          </table:table-cell>
          <table:table-cell office:value-type="string" office:string-value="2025-01-09">
            <text:p>2025-01-09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29537642B">
            <text:p>B29537642B</text:p>
          </table:table-cell>
          <table:table-cell office:value-type="string" office:string-value="">
            <text:p/>
          </table:table-cell>
          <table:table-cell office:value-type="string" office:string-value="ed6cfab9-62ce-42c6-b292-161042623577">
            <text:p>ed6cfab9-62ce-42c6-b292-161042623577</text:p>
          </table:table-cell>
          <table:table-cell office:value-type="string" office:string-value="Fornitura di medicinali 2025-2027-2 per le esigenze delle Aziende sanitarie del Servizio Sanitario della Regione Emilia-Romagna e della APSS Trento">
            <text:p>Fornitura di medicinali 2025-2027-2 per le esigenze delle Aziende sanitarie del Servizio Sanitario della Regione Emilia-Romagna e della APSS Trento</text:p>
          </table:table-cell>
          <table:table-cell office:value-type="float" office:value="951739664.45">
            <text:p>951739664.45</text:p>
          </table:table-cell>
          <table:table-cell office:value-type="string" office:string-value="1096">
            <text:p>1096</text:p>
          </table:table-cell>
          <table:table-cell office:value-type="string" office:string-value="Fornitura di medicinali 2025-2027-2 per le esigenze delle Aziende sanitarie del Servizio Sanitario della Regione Emilia-Romagna e della APSS Trento">
            <text:p>Fornitura di medicinali 2025-2027-2 per le esigenze delle Aziende sanitarie del Servizio Sanitario della Regione Emilia-Romagna e della APSS Trento</text:p>
          </table:table-cell>
          <table:table-cell office:value-type="float" office:value="3683218.18">
            <text:p>3683218.1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7006">
            <text:p>037006</text:p>
          </table:table-cell>
          <table:table-cell office:value-type="string" office:string-value="BOLOGNA">
            <text:p>BOLOGNA</text:p>
          </table:table-cell>
          <table:table-cell office:value-type="string" office:string-value="2024-07-24">
            <text:p>2024-07-24</text:p>
          </table:table-cell>
          <table:table-cell office:value-type="string" office:string-value="2024-09-06">
            <text:p>2024-09-06</text:p>
          </table:table-cell>
          <table:table-cell office:value-type="string" office:string-value="91252510374">
            <text:p>91252510374</text:p>
          </table:table-cell>
          <table:table-cell office:value-type="string" office:string-value="INTERCENT-ER AGENZIA REGIONALE DI SVILUPPO DEI MERCATI TELEMATICI">
            <text:p>INTERCENT-ER AGENZIA REGIONALE DI SVILUPPO DEI MERCATI TELEMATIC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