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23">
            <text:p>202600423</text:p>
          </table:table-cell>
          <table:table-cell office:value-type="string" office:string-value="2026-03-13">
            <text:p>2026-03-13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85F10C919">
            <text:p>B85F10C9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2">
            <text:p>202600212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824F8EE8A">
            <text:p>B824F8EE8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14">
            <text:p>202600314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0634389121">
            <text:p>06343891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30">
            <text:p>202600230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E6505D16">
            <text:p>B7E6505D16</text:p>
          </table:table-cell>
          <table:table-cell office:value-type="string" office:string-value="">
            <text:p/>
          </table:table-cell>
          <table:table-cell office:value-type="string" office:string-value="a687016a-7d31-4d85-be11-afba195c2a25">
            <text:p>a687016a-7d31-4d85-be11-afba195c2a25</text:p>
          </table:table-cell>
          <table:table-cell office:value-type="string" office:string-value="PROCEDURA NEGOZIATA, AI SENSI DELL'ART. 187 DEL D.LGS. 36/2023, PER L'AFFIDAMENTO IN CONCESSIONE DI SPAZI PER LA GESTIONE DEL SERVIZIO DISTRIBUZIONE AUTOMATICA BEVANDE E ALIMENTI PRECONFEZIONATI E DI NOLEGGIO EROGATORI D'ACQUA PRESSO LE SEDI DELLA REGIONE EMILIA-ROMAGNA PER IL PERIODO DI 6 ANNI (2026-2031)">
            <text:p>PROCEDURA NEGOZIATA, AI SENSI DELL'ART. 187 DEL D.LGS. 36/2023, PER L'AFFIDAMENTO IN CONCESSIONE DI SPAZI PER LA GESTIONE DEL SERVIZIO DISTRIBUZIONE AUTOMATICA BEVANDE E ALIMENTI PRECONFEZIONATI E DI NOLEGGIO EROGATORI D'ACQUA PRESSO LE SEDI DELLA REGIONE EMILIA-ROMAGNA PER IL PERIODO DI 6 ANNI (2026-2031)</text:p>
          </table:table-cell>
          <table:table-cell office:value-type="float" office:value="1696560.0">
            <text:p>1696560.0</text:p>
          </table:table-cell>
          <table:table-cell office:value-type="string" office:string-value="1">
            <text:p>1</text:p>
          </table:table-cell>
          <table:table-cell office:value-type="string" office:string-value="CANONE CONCESSORIO">
            <text:p>CANONE CONCESSORIO</text:p>
          </table:table-cell>
          <table:table-cell office:value-type="float" office:value="1696560.0">
            <text:p>169656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06">
            <text:p>037006</text:p>
          </table:table-cell>
          <table:table-cell office:value-type="string" office:string-value="BOLOGNA">
            <text:p>BOLOGNA</text:p>
          </table:table-cell>
          <table:table-cell office:value-type="string" office:string-value="2025-08-06">
            <text:p>2025-08-06</text:p>
          </table:table-cell>
          <table:table-cell office:value-type="string" office:string-value="">
            <text:p/>
          </table:table-cell>
          <table:table-cell office:value-type="string" office:string-value="80062590379">
            <text:p>80062590379</text:p>
          </table:table-cell>
          <table:table-cell office:value-type="string" office:string-value="REGIONE EMILIA ROMAGNA">
            <text:p>REGIONE EMILIA ROMAG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2">
            <text:p>202600212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824F91108">
            <text:p>B824F911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37">
            <text:p>202600337</text:p>
          </table:table-cell>
          <table:table-cell office:value-type="string" office:string-value="2026-02-26">
            <text:p>2026-02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E8F33C2B">
            <text:p>B8E8F33C2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5977D126">
            <text:p>B85977D1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2">
            <text:p>202600212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824F8FF5D">
            <text:p>B824F8FF5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string" office:string-value="2026-01-12">
            <text:p>2026-01-12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360065FC">
            <text:p>B2360065FC</text:p>
          </table:table-cell>
          <table:table-cell office:value-type="string" office:string-value="">
            <text:p/>
          </table:table-cell>
          <table:table-cell office:value-type="string" office:string-value="576627_T24_5555">
            <text:p>576627_T24_5555</text:p>
          </table:table-cell>
          <table:table-cell office:value-type="string" office:string-value="PROCEDURA APERTA PER L'AFFIDAMENTO DEL SERVIZIO DI SMISTAMENTO, RECAPITO E DISTRIBUZIONE DOCUMENTI E LETTERE RACCOMANDATE AI CLIENTI DELLE SOCIETÀ DEL GRUPPO HERA PER IL PERIODO 01/03/2025 – 29/02/2028 CON FACOLTÀ DI RINNOVO DI 24 MESI">
            <text:p>PROCEDURA APERTA PER L'AFFIDAMENTO DEL SERVIZIO DI SMISTAMENTO, RECAPITO E DISTRIBUZIONE DOCUMENTI E LETTERE RACCOMANDATE AI CLIENTI DELLE SOCIETÀ DEL GRUPPO HERA PER IL PERIODO 01/03/2025 – 29/02/2028 CON FACOLTÀ DI RINNOVO DI 24 MESI</text:p>
          </table:table-cell>
          <table:table-cell office:value-type="float" office:value="107270333.33">
            <text:p>107270333.33</text:p>
          </table:table-cell>
          <table:table-cell office:value-type="string" office:string-value="6">
            <text:p>6</text:p>
          </table:table-cell>
          <table:table-cell office:value-type="string" office:string-value="SERVIZIO DI SMISTAMENTO, RECAPITO E DISTRIBUZIONE BOLLETTE, DOCUMENTI E LETTERE RACCOMANDATE AI CLIENTI DELLE SOCIETÀ DEL GRUPPO HERA NELLE REGIONI TOSCANA, ABRUZZO, LAZIO, UMBRIA, MOLISE, BASILICATA, CAMPANIA, PUGLIA, CALABRIA, SARDEGNA E SICILIA, PER IL PERIODO 01/03/2025 - 29/02/2028">
            <text:p>SERVIZIO DI SMISTAMENTO, RECAPITO E DISTRIBUZIONE BOLLETTE, DOCUMENTI E LETTERE RACCOMANDATE AI CLIENTI DELLE SOCIETÀ DEL GRUPPO HERA NELLE REGIONI TOSCANA, ABRUZZO, LAZIO, UMBRIA, MOLISE, BASILICATA, CAMPANIA, PUGLIA, CALABRIA, SARDEGNA E SICILIA, PER IL PERIODO 01/03/2025 - 29/02/2028</text:p>
          </table:table-cell>
          <table:table-cell office:value-type="float" office:value="24465000.0">
            <text:p>2446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06">
            <text:p>037006</text:p>
          </table:table-cell>
          <table:table-cell office:value-type="string" office:string-value="BOLOGNA">
            <text:p>BOLOGNA</text:p>
          </table:table-cell>
          <table:table-cell office:value-type="string" office:string-value="2024-06-25">
            <text:p>2024-06-25</text:p>
          </table:table-cell>
          <table:table-cell office:value-type="string" office:string-value="2024-08-30">
            <text:p>2024-08-30</text:p>
          </table:table-cell>
          <table:table-cell office:value-type="string" office:string-value="04245520376">
            <text:p>04245520376</text:p>
          </table:table-cell>
          <table:table-cell office:value-type="string" office:string-value="HERA S.P.A.">
            <text:p>HERA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02">
            <text:p>202600402</text:p>
          </table:table-cell>
          <table:table-cell office:value-type="string" office:string-value="2026-03-10">
            <text:p>2026-03-10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C30201CF">
            <text:p>B4C30201CF</text:p>
          </table:table-cell>
          <table:table-cell office:value-type="string" office:string-value="">
            <text:p/>
          </table:table-cell>
          <table:table-cell office:value-type="string" office:string-value="G00076-98daf9cf-bc18-4608-9480-6e67b1581ff9">
            <text:p>G00076-98daf9cf-bc18-4608-9480-6e67b1581ff9</text:p>
          </table:table-cell>
          <table:table-cell office:value-type="string" office:string-value="SERVIZI DI PULIZIA DELLE AREE AEROPORTUALI DELL'AEROPORTO GUGLIELMO MARCONI DI BOLOGNA">
            <text:p>SERVIZI DI PULIZIA DELLE AREE AEROPORTUALI DELL'AEROPORTO GUGLIELMO MARCONI DI BOLOGNA</text:p>
          </table:table-cell>
          <table:table-cell office:value-type="float" office:value="10913949.0">
            <text:p>10913949.0</text:p>
          </table:table-cell>
          <table:table-cell office:value-type="string" office:string-value="1">
            <text:p>1</text:p>
          </table:table-cell>
          <table:table-cell office:value-type="string" office:string-value="SERVIZI DI PULIZIA DELLE AREE AEROPORTUALI DELL'AEROPORTO GUGLIELMO MARCONI DI BOLOGNA">
            <text:p>SERVIZI DI PULIZIA DELLE AREE AEROPORTUALI DELL'AEROPORTO GUGLIELMO MARCONI DI BOLOGNA</text:p>
          </table:table-cell>
          <table:table-cell office:value-type="float" office:value="10913949.0">
            <text:p>1091394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06">
            <text:p>037006</text:p>
          </table:table-cell>
          <table:table-cell office:value-type="string" office:string-value="BOLOGNA">
            <text:p>BOLOGNA</text:p>
          </table:table-cell>
          <table:table-cell office:value-type="string" office:string-value="2024-12-13">
            <text:p>2024-12-13</text:p>
          </table:table-cell>
          <table:table-cell office:value-type="string" office:string-value="2025-02-11">
            <text:p>2025-02-11</text:p>
          </table:table-cell>
          <table:table-cell office:value-type="string" office:string-value="03145140376">
            <text:p>03145140376</text:p>
          </table:table-cell>
          <table:table-cell office:value-type="string" office:string-value="AEROPORTO GUGLIELMO MARCONI DI BOLOGNA S.P.A.">
            <text:p>AEROPORTO GUGLIELMO MARCONI DI BOLOGNA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41">
            <text:p>202600441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624B9CC7C">
            <text:p>B624B9CC7C</text:p>
          </table:table-cell>
          <table:table-cell office:value-type="string" office:string-value="">
            <text:p/>
          </table:table-cell>
          <table:table-cell office:value-type="string" office:string-value="9b6413b3-5bfd-47df-a6ee-545953a8b4ea">
            <text:p>9b6413b3-5bfd-47df-a6ee-545953a8b4ea</text:p>
          </table:table-cell>
          <table:table-cell office:value-type="string" office:string-value="PA SERVICE DI SISTEMI DIAGNOSTICI PER COAGULAZIONE PER L'AREA VASTA EMILIA CENTRO E PER L'AZIENDA USL DELLA ROMAGNA.">
            <text:p>PA SERVICE DI SISTEMI DIAGNOSTICI PER COAGULAZIONE PER L'AREA VASTA EMILIA CENTRO E PER L'AZIENDA USL DELLA ROMAGNA.</text:p>
          </table:table-cell>
          <table:table-cell office:value-type="float" office:value="29387540.0">
            <text:p>29387540.0</text:p>
          </table:table-cell>
          <table:table-cell office:value-type="string" office:string-value="1">
            <text:p>1</text:p>
          </table:table-cell>
          <table:table-cell office:value-type="string" office:string-value="TOTALE COMPLESSIVO 6 ANNI SERVICE SISTEMI PER COAGULAZIONE">
            <text:p>TOTALE COMPLESSIVO 6 ANNI SERVICE SISTEMI PER COAGULAZIONE</text:p>
          </table:table-cell>
          <table:table-cell office:value-type="float" office:value="29387540.0">
            <text:p>293875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06">
            <text:p>037006</text:p>
          </table:table-cell>
          <table:table-cell office:value-type="string" office:string-value="BOLOGNA">
            <text:p>BOLOGNA</text:p>
          </table:table-cell>
          <table:table-cell office:value-type="string" office:string-value="2025-03-24">
            <text:p>2025-03-24</text:p>
          </table:table-cell>
          <table:table-cell office:value-type="string" office:string-value="2025-06-18">
            <text:p>2025-06-18</text:p>
          </table:table-cell>
          <table:table-cell office:value-type="string" office:string-value="02406911202">
            <text:p>02406911202</text:p>
          </table:table-cell>
          <table:table-cell office:value-type="string" office:string-value="AZIENDA USL DI BOLOGNA">
            <text:p>AZIENDA USL DI BOLOG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12">
            <text:p>202600412</text:p>
          </table:table-cell>
          <table:table-cell office:value-type="string" office:string-value="2026-03-11">
            <text:p>2026-03-1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7B7F0E32D">
            <text:p>B7B7F0E32D</text:p>
          </table:table-cell>
          <table:table-cell office:value-type="string" office:string-value="">
            <text:p/>
          </table:table-cell>
          <table:table-cell office:value-type="string" office:string-value="G01356-376614fa-871d-4437-b2bf-2e08c3c66e80">
            <text:p>G01356-376614fa-871d-4437-b2bf-2e08c3c66e80</text:p>
          </table:table-cell>
          <table:table-cell office:value-type="string" office:string-value="PROCEDURA NEGOZIATA SOTTO SOGLIA SVOLTA IN MODALITA' TELEMATICA PER L'AFFIDAMENTO DELLA FORNITURA E POSA IN OPERA DI UN SISTEMA PER LA GESTIONE DEL SERVIZIO DI DEBLISTERAGGIO DELLE TERAPIE FARMACOLOGICHE E RICONFEZIONAMENTO IN DOSI UNITARIE PERSONALIZZATE PER MIGLIORARE L'ADERENZA TERAPEUTICA (PROCEDURA NEGOZIATA SENZA BANDO AI SENSI DELL'ART. 50 COMMA 1 LETTERA E) DEL DECRETO LEGISLATIVO 31 MARZO 2023 N. 36 E S.M.I.)">
            <text:p>PROCEDURA NEGOZIATA SOTTO SOGLIA SVOLTA IN MODALITA' TELEMATICA PER L'AFFIDAMENTO DELLA FORNITURA E POSA IN OPERA DI UN SISTEMA PER LA GESTIONE DEL SERVIZIO DI DEBLISTERAGGIO DELLE TERAPIE FARMACOLOGICHE E RICONFEZIONAMENTO IN DOSI UNITARIE PERSONALIZZATE PER MIGLIORARE L'ADERENZA TERAPEUTICA (PROCEDURA NEGOZIATA SENZA BANDO AI SENSI DELL'ART. 50 COMMA 1 LETTERA E) DEL DECRETO LEGISLATIVO 31 MARZO 2023 N. 36 E S.M.I.)</text:p>
          </table:table-cell>
          <table:table-cell office:value-type="float" office:value="185000.0">
            <text:p>185000.0</text:p>
          </table:table-cell>
          <table:table-cell office:value-type="string" office:string-value="1">
            <text:p>1</text:p>
          </table:table-cell>
          <table:table-cell office:value-type="string" office:string-value="PROCEDURA NEGOZIATA SOTTO SOGLIA SVOLTA IN MODALITA' TELEMATICA PER L'AFFIDAMENTO DELLA FORNITURA E POSA IN OPERA DI UN SISTEMA PER LA GESTIONE DEL SERVIZIO DI DEBLISTERAGGIO DELLE TERAPIE FARMACOLOGICHE E RICONFEZIONAMENTO IN DOSI UNITARIE PERSONALIZZATE PER MIGLIORARE L'ADERENZA TERAPEUTICA (PROCEDURA NEGOZIATA SENZA BANDO AI SENSI DELL'ART. 50 COMMA 1 LETTERA E) DEL DECRETO LEGISLATIVO 31 MARZO 2023 N. 36 E S.M.I.)">
            <text:p>PROCEDURA NEGOZIATA SOTTO SOGLIA SVOLTA IN MODALITA' TELEMATICA PER L'AFFIDAMENTO DELLA FORNITURA E POSA IN OPERA DI UN SISTEMA PER LA GESTIONE DEL SERVIZIO DI DEBLISTERAGGIO DELLE TERAPIE FARMACOLOGICHE E RICONFEZIONAMENTO IN DOSI UNITARIE PERSONALIZZATE PER MIGLIORARE L'ADERENZA TERAPEUTICA (PROCEDURA NEGOZIATA SENZA BANDO AI SENSI DELL'ART. 50 COMMA 1 LETTERA E) DEL DECRETO LEGISLATIVO 31 MARZO 2023 N. 36 E S.M.I.)</text:p>
          </table:table-cell>
          <table:table-cell office:value-type="float" office:value="185000.0">
            <text:p>18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9014">
            <text:p>039014</text:p>
          </table:table-cell>
          <table:table-cell office:value-type="string" office:string-value="RAVENNA">
            <text:p>RAVENNA</text:p>
          </table:table-cell>
          <table:table-cell office:value-type="string" office:string-value="2025-07-21">
            <text:p>2025-07-21</text:p>
          </table:table-cell>
          <table:table-cell office:value-type="string" office:string-value="2025-08-04">
            <text:p>2025-08-04</text:p>
          </table:table-cell>
          <table:table-cell office:value-type="string" office:string-value="01323720399">
            <text:p>01323720399</text:p>
          </table:table-cell>
          <table:table-cell office:value-type="string" office:string-value="RAVENNA FARMACIE S.R.L.">
            <text:p>RAVENNA FARMACIE S.R.L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59">
            <text:p>202600259</text:p>
          </table:table-cell>
          <table:table-cell office:value-type="string" office:string-value="2026-02-13">
            <text:p>2026-02-13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B7A335869F">
            <text:p>B7A335869F</text:p>
          </table:table-cell>
          <table:table-cell office:value-type="string" office:string-value="">
            <text:p/>
          </table:table-cell>
          <table:table-cell office:value-type="string" office:string-value="22318153-f2c9-4a63-ae4f-617996910c5b">
            <text:p>22318153-f2c9-4a63-ae4f-617996910c5b</text:p>
          </table:table-cell>
          <table:table-cell office:value-type="string" office:string-value="AFFIDAMENTO IN CONCESSIONE DELLA GESTIONE DELL'IMPIANTO SPORTIVO CAMPI DA CALCIO DI VIA DELLO SPORT NEL CAPOLUOGO – VIA DELLO SPORT NR. 32 – OZZANO DELL'EMILIA (BO) PER IL PERIODO 01.09.2025 (PRESUNTA) - 31.08.2030 CON POSSIBILITÀ DI RIPETIZIONE PER ULTERIORI ANNI 5 – AVVISO MANIFESTAZIONE DI INTERESSE">
            <text:p>AFFIDAMENTO IN CONCESSIONE DELLA GESTIONE DELL'IMPIANTO SPORTIVO CAMPI DA CALCIO DI VIA DELLO SPORT NEL CAPOLUOGO – VIA DELLO SPORT NR. 32 – OZZANO DELL'EMILIA (BO) PER IL PERIODO 01.09.2025 (PRESUNTA) - 31.08.2030 CON POSSIBILITÀ DI RIPETIZIONE PER ULTERIORI ANNI 5 – AVVISO MANIFESTAZIONE DI INTERESSE</text:p>
          </table:table-cell>
          <table:table-cell office:value-type="float" office:value="588000.0">
            <text:p>588000.0</text:p>
          </table:table-cell>
          <table:table-cell office:value-type="string" office:string-value="1">
            <text:p>1</text:p>
          </table:table-cell>
          <table:table-cell office:value-type="string" office:string-value="GESTIONE IMPIANTO SPORTIVO">
            <text:p>GESTIONE IMPIANTO SPORTIVO</text:p>
          </table:table-cell>
          <table:table-cell office:value-type="float" office:value="588000.0">
            <text:p>58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46">
            <text:p>037046</text:p>
          </table:table-cell>
          <table:table-cell office:value-type="string" office:string-value="BOLOGNA">
            <text:p>BOLOGNA</text:p>
          </table:table-cell>
          <table:table-cell office:value-type="string" office:string-value="2025-07-15">
            <text:p>2025-07-15</text:p>
          </table:table-cell>
          <table:table-cell office:value-type="string" office:string-value="">
            <text:p/>
          </table:table-cell>
          <table:table-cell office:value-type="string" office:string-value="00573110376">
            <text:p>00573110376</text:p>
          </table:table-cell>
          <table:table-cell office:value-type="string" office:string-value="COMUNE DI OZZANO DELL'EMILIA">
            <text:p>COMUNE DI OZZANO DELL'EMIL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6">
            <text:p>202600136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4D84DAFB">
            <text:p>B74D84DAFB</text:p>
          </table:table-cell>
          <table:table-cell office:value-type="string" office:string-value="">
            <text:p/>
          </table:table-cell>
          <table:table-cell office:value-type="string" office:string-value="a4218d35-b649-4ce4-a35b-f67c5458cf65">
            <text:p>a4218d35-b649-4ce4-a35b-f67c5458cf65</text:p>
          </table:table-cell>
          <table:table-cell office:value-type="string" office:string-value="PROCEDURA NEGOZIATA PER L' AFFIDAMENTO IN CONCESSIONE DEL SERVIZIO BAR CON ANNESSA DISTRIBUZIONE TRAMITE DISTRIBUTORI AUTOMATICI PRESSO L'ISTITUTO STATALE DI ISTRUZIONE SUPERIORE TONINO GUERRA DI NOVAFELTRIA (RN)">
            <text:p>PROCEDURA NEGOZIATA PER L' AFFIDAMENTO IN CONCESSIONE DEL SERVIZIO BAR CON ANNESSA DISTRIBUZIONE TRAMITE DISTRIBUTORI AUTOMATICI PRESSO L'ISTITUTO STATALE DI ISTRUZIONE SUPERIORE TONINO GUERRA DI NOVAFELTRIA (RN)</text:p>
          </table:table-cell>
          <table:table-cell office:value-type="float" office:value="649334.02">
            <text:p>649334.02</text:p>
          </table:table-cell>
          <table:table-cell office:value-type="string" office:string-value="1">
            <text:p>1</text:p>
          </table:table-cell>
          <table:table-cell office:value-type="string" office:string-value="AFFIDAMENTO IN CONCESSIONE SERVIZIO BAR E DISTRIBUTORI AUTOMATICI ISTITUTO SUPERIORE TONINO GUERRA DI NOVEFELTRIA">
            <text:p>AFFIDAMENTO IN CONCESSIONE SERVIZIO BAR E DISTRIBUTORI AUTOMATICI ISTITUTO SUPERIORE TONINO GUERRA DI NOVEFELTRIA</text:p>
          </table:table-cell>
          <table:table-cell office:value-type="float" office:value="649334.02">
            <text:p>649334.0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9023">
            <text:p>099023</text:p>
          </table:table-cell>
          <table:table-cell office:value-type="string" office:string-value="RIMINI">
            <text:p>RIMINI</text:p>
          </table:table-cell>
          <table:table-cell office:value-type="string" office:string-value="2025-06-18">
            <text:p>2025-06-18</text:p>
          </table:table-cell>
          <table:table-cell office:value-type="string" office:string-value="">
            <text:p/>
          </table:table-cell>
          <table:table-cell office:value-type="string" office:string-value="80034510414">
            <text:p>80034510414</text:p>
          </table:table-cell>
          <table:table-cell office:value-type="string" office:string-value="ISTITUTO D ISTRUZIONE SUPERIORE LUIGI EINAUDI ">
            <text:p>ISTITUTO D ISTRUZIONE SUPERIORE LUIGI EINAUDI 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2">
            <text:p>202600212</text:p>
          </table:table-cell>
          <table:table-cell office:value-type="string" office:string-value="2026-02-06">
            <text:p>2026-02-0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824F90035">
            <text:p>B824F900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