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ERROVIE, TRANVIE, FILOVIE -&gt; RISARCIMENTO DANNI">
            <text:p>FERROVIE, TRANVIE, FILOVI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 -&gt; BENI DEMANIALI E PATRIMONIALI -&gt; SDEMANIALIZZAZIONE">
            <text:p>COMUNE E PROVINCIA -&gt; BENI DEMANIALI E PATRIMONIALI -&gt; SDEMAN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TECNICI LAUREATI">
            <text:p>UNIVERSITÀ -&gt; PROFESSORI UNIVERSITARI -&gt; TECNICI LAURE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COMMISSIONE DI GARA">
            <text:p>APPALTI SANITÀ -&gt; COMMISSIONE DI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AMMISSIONE ALTRO CONCORRENTE">
            <text:p>APPALTI MIST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AMMISSIONE ALTRO CONCORRENTE">
            <text:p>APPALTI MIST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IANO PAESISTICO">
            <text:p>AMBIENTE -&gt; PIANO PAES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O SANITARIO NAZIONALE -&gt; STRUTTURE SANITARIE PRIVATE CONVENZIONATE O ACCREDITATE">
            <text:p>SERVIZIO SANITARIO NAZIONALE -&gt; STRUTTURE SANITARIE PRIVATE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 -&gt; CONTROLLI SUGLI ATTI">
            <text:p>COMUNE E PROVINCIA -&gt; CONTROLLI SUGLI AT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RISARCIMENTO DANNI">
            <text:p>BENI PAESAGGISTIC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, ARTIGIANATO -&gt; ESERCIZIO COMMERCIALE -&gt; AMPLIAMENTO E TRASFERIMENTO DELL'ESERCIZIO COMMERCIALE">
            <text:p>COMMERCIO, ARTIGIANATO -&gt; ESERCIZIO COMMERCIALE -&gt; AMPLIAMENTO E TRASFERIMENTO DELL'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NEL SETTORE DELLA DIFESA -&gt; AMMISSIONE ALTRO CONCORRENTE">
            <text:p>APPALTI NEL SETTORE DELLA DIFESA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AMMISSIONE ALTRO CONCORRENTE">
            <text:p>APPALTI MIST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NIMALI -&gt; RANDAGISMO">
            <text:p>ANIMALI -&gt; RANDAGIS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 -&gt; BENI DEMANIALI E PATRIMONIALI -&gt; INIZIO DEMANIALITA'">
            <text:p>COMUNE E PROVINCIA -&gt; BENI DEMANIALI E PATRIMONIALI -&gt; INIZIO DEMANIA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NFERMITÀ E LESIONI ED EQUO INDENNIZZO">
            <text:p>INSEGNANT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MANUTENZIONE ORDINARIA">
            <text:p>EDILIZIA -&gt; CONCESSIONE EDILIZIA E PERMESSO DI COSTRUIRE -&gt; MANUTENZIONE ORDIN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CREDITO">
            <text:p>SERVIZI PUBBLICI -&gt; CREDI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IMPIEGATI CIVILI DELLO STATO -&gt; INQUADRAMENTO (IN RUOLO E NELLE QUALIFICHE)">
            <text:p>PUBBLICO IMPIEGO -&gt; IMPIEGATI CIVILI DELLO STATO -&gt; INQUADRAMENTO (IN RUOLO E NELLE QUALIFICH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LLIMENTO E ALTRE PROCEDURE CONCORSUALI -&gt; FALLIMENTO">
            <text:p>FALLIMENTO E ALTRE PROCEDURE CONCORSUALI -&gt; FALL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 -&gt; ABUSI">
            <text:p>EDILIZIA ED URBANISTIC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COMPETENZE PROFESSIONALI">
            <text:p>PROFESSIONI E MESTIERI -&gt; COMPETENZE PROFESS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AMMISSIONE ALTRO CONCORRENTE">
            <text:p>APPALTI MISTI -&gt; AMMISSIONE ALTRO CONCORR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IANO PAESISTICO">
            <text:p>AMBIENTE -&gt; PIANO PAES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MITERI -&gt; POLIZIA MORTUARIA">
            <text:p>CIMITERI -&gt; POLIZIA MORTU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IANO PAESISTICO">
            <text:p>AMBIENTE -&gt; PIANO PAES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OCIETÀ MISTA">
            <text:p>SERVIZI PUBBLICI -&gt; SOCIETÀ MIS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SANZIONI DISCIPLINARI">
            <text:p>AVVOCATI LIBERO FORO -&gt;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AMMISSIONE ALTRO CONCORRENTE">
            <text:p>APPALTI MIST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PORTI">
            <text:p>SILENZIO DELLA PUBBLICA AMMINISTRAZIONE -&gt; 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ESCUSSIONE CAUZIONE">
            <text:p>APPALTI SANITÀ -&gt; ESCUSSIONE CAU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IANO PAESISTICO">
            <text:p>AMBIENTE -&gt; PIANO PAESIST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CHIMICI">
            <text:p>PROFESSIONI E MESTIERI -&gt; CHIM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IANO PAESISTICO">
            <text:p>AMBIENTE -&gt; PIANO PAES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 -&gt; AUTORIZZAZIONE EDILIZIA">
            <text:p>EDILIZIA ED URBANISTICA -&gt; AUTORIZZAZIONE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CUOLA -&gt; REVOCA">
            <text:p>APPALTI SCUOLA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