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RISARCIMENTO DEL DANNO">
            <text:p>AGRICOLTURA E FORES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PROVVEDIMENTI DEL COMMISSARIO AD ACTA">
            <text:p>ESECUZIONE DEL GIUDICATO -&gt; PROVVEDIMENTI DEL COMMISSARIO AD AC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