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1">
            <text:p>202500001</text:p>
          </table:table-cell>
          <table:table-cell office:value-type="float" office:value="202400198">
            <text:p>20240019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16">
            <text:p>2024-12-16</text:p>
          </table:table-cell>
          <table:table-cell office:value-type="string" office:string-value="DINIEGO DELL'ISTANZA DI REGOLARIZZAZIONE AI SENSI DELL'ART. 134 DELLA L.P. DI TRENTO N. 1/2008 –  PROT. N. 10836 DD. 24 SETTEMBRE 2024 - COMUNE DI NAGO-TORBOLE">
            <text:p>DINIEGO DELL'ISTANZA DI REGOLARIZZAZIONE AI SENSI DELL'ART. 134 DELLA L.P. DI TRENTO N. 1/2008 –  PROT. N. 10836 DD. 24 SETTEMBRE 2024 - COMUNE DI NAGO-TORBO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2">
            <text:p>202500002</text:p>
          </table:table-cell>
          <table:table-cell office:value-type="float" office:value="202300017">
            <text:p>20230001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CONCEDE PROROGA TERMINI">
            <text:p>CONCEDE PROROGA TERMINI</text:p>
          </table:table-cell>
          <table:table-cell office:value-type="string" office:string-value="N">
            <text:p>N</text:p>
          </table:table-cell>
          <table:table-cell office:value-type="string" office:string-value="2023-02-09">
            <text:p>2023-02-09</text:p>
          </table:table-cell>
          <table:table-cell office:value-type="string" office:string-value="RISARCIMENTO DEL DANNO A SEGUITO DI INFORTUNIO SUL LAVORO OCCORSO PRESSO LA CASERMA DEI VIGILI DEL FUOCO DI TRENTO">
            <text:p>RISARCIMENTO DEL DANNO A SEGUITO DI INFORTUNIO SUL LAVORO OCCORSO PRESSO LA CASERMA DEI VIGILI DEL FUOCO DI TRENTO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0">
            <text:p>202500020</text:p>
          </table:table-cell>
          <table:table-cell office:value-type="float" office:value="202300019">
            <text:p>20230001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3-02-10">
            <text:p>2023-02-10</text:p>
          </table:table-cell>
          <table:table-cell office:value-type="string" office:string-value="DEFINIZIONE DELL'ELENCO DELLE AZIENDE FORNITRICI DI DISPOSITIVI MEDICI E ATTRIBUZIONE DEGLI IMPORTI DA QUESTE DOVUTI PER IL RIPIANO DEL SUPERAMENTO DEL TETTO DI SPESA DEI DISPOSITIVI MEDICI DELLA PROVINCIA AUTONOMA DI TRENTO PER GLI ANNI 2015, 2016, 2017 E 2018 - DETERMINAZIONE  2022-D337-00238  PROT. N. 13812 DI DATA 14.12.2022 DEL DIRIGENTE DIP. SALUTE E POLITICHE SOCIALI">
            <text:p>DEFINIZIONE DELL'ELENCO DELLE AZIENDE FORNITRICI DI DISPOSITIVI MEDICI E ATTRIBUZIONE DEGLI IMPORTI DA QUESTE DOVUTI PER IL RIPIANO DEL SUPERAMENTO DEL TETTO DI SPESA DEI DISPOSITIVI MEDICI DELLA PROVINCIA AUTONOMA DI TRENTO PER GLI ANNI 2015, 2016, 2017 E 2018 - DETERMINAZIONE  2022-D337-00238  PROT. N. 13812 DI DATA 14.12.2022 DEL DIRIGENTE DIP. SALUTE E POLITICHE SOCIA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1">
            <text:p>202500021</text:p>
          </table:table-cell>
          <table:table-cell office:value-type="float" office:value="202300026">
            <text:p>20230002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3-02-23">
            <text:p>2023-02-23</text:p>
          </table:table-cell>
          <table:table-cell office:value-type="string" office:string-value="DEFINIZIONE DELL'ELENCO DELLE AZIENDE FORNITRICI DI DISPOSITIVI MEDICI E ATTRIBUZIONE DEGLI IMPORTI DA QUESTE DOVUTI PER IL RIPIANO DEL SUPERAMENTO DEL TETTO DI SPESA DEI DISPOSITIVI MEDICI DELLA PROVINCIA AUTONOMA DI TRENTO PER GLI ANNI 2015, 2016, 2017 E 2018 - DETERMINAZIONE DEL DIRIGENTE GENERALE DEL DIPARTIMENTO SALUTE E POLITICHE SOCIALI PROT. N. 13812 DEL 14.12.2022 (2022-D337-00238) DELLA PROVINCIA AUTONOMA DI TRENTO">
            <text:p>DEFINIZIONE DELL'ELENCO DELLE AZIENDE FORNITRICI DI DISPOSITIVI MEDICI E ATTRIBUZIONE DEGLI IMPORTI DA QUESTE DOVUTI PER IL RIPIANO DEL SUPERAMENTO DEL TETTO DI SPESA DEI DISPOSITIVI MEDICI DELLA PROVINCIA AUTONOMA DI TRENTO PER GLI ANNI 2015, 2016, 2017 E 2018 - DETERMINAZIONE DEL DIRIGENTE GENERALE DEL DIPARTIMENTO SALUTE E POLITICHE SOCIALI PROT. N. 13812 DEL 14.12.2022 (2022-D337-00238)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2">
            <text:p>202500022</text:p>
          </table:table-cell>
          <table:table-cell office:value-type="float" office:value="202300029">
            <text:p>20230002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3-02-27">
            <text:p>2023-02-27</text:p>
          </table:table-cell>
          <table:table-cell office:value-type="string" office:string-value="DEFINIZIONE DELL'ELENCO DELLE AZIENDE FORNITRICI DI DISPOSITIVI MEDICI E ATTRIBUZIONE DEGLI IMPORTI DA QUESTE DOVUTI PER IL RIPIANO DEL SUPERAMENTO DEL TETTO DI SPESA DEI DISPOSITIVI MEDICI DELLA PROVINCIA AUTONOMA DI TRENTO PER GLI ANNI 2015, 2016, 2017 E 2018 - DETERMINAZIONE RIFERIMENTO 2022-D337-00238 –  PROT.N. 13812 DI DATA 14.12.2022  DEL DIRIGENTE DEL DIPARTIMENTO DELLA SALUTE E POLITICHE SOCIALI DELLA PROVINCIA AUTONOMA DI TRENTO">
            <text:p>DEFINIZIONE DELL'ELENCO DELLE AZIENDE FORNITRICI DI DISPOSITIVI MEDICI E ATTRIBUZIONE DEGLI IMPORTI DA QUESTE DOVUTI PER IL RIPIANO DEL SUPERAMENTO DEL TETTO DI SPESA DEI DISPOSITIVI MEDICI DELLA PROVINCIA AUTONOMA DI TRENTO PER GLI ANNI 2015, 2016, 2017 E 2018 - DETERMINAZIONE RIFERIMENTO 2022-D337-00238 –  PROT.N. 13812 DI DATA 14.12.2022  DEL DIRIGENTE DEL DIPARTIMENTO DELLA SALUTE E POLITICHE SOCIALI DELLA PROVINCIA AUTONOMA DI TR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3">
            <text:p>202500023</text:p>
          </table:table-cell>
          <table:table-cell office:value-type="float" office:value="202300036">
            <text:p>20230003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3-03-07">
            <text:p>2023-03-07</text:p>
          </table:table-cell>
          <table:table-cell office:value-type="string" office:string-value="DEFINIZIONE DELL'ELENCO DELLE AZIENDE FORNITRICI DI DISPOSITIVI MEDICI E ATTRIBUZIONE DEGLI IMPORTI DA QUESTE DOVUTI PER IL RIPIANO DEL SUPERAMENTO DEL TETTO DI SPESA DEI DISPOSITIVI MEDICI DELLA PROVINCIA AUTONOMA DI TRENTO PER GLI ANNI 2015-2016-2017-2018 - DETERMINAZIONE DEL DIRIGENTE GENERALE DEL DIPARTIMENTO SALUTE E POLITICHE SOCIALI DELLA PROVINCIA AUTONOMA DI TRENTO  N. PROT. 2022-D337-00238, N. 13812 DEL 14/12/2022">
            <text:p>DEFINIZIONE DELL'ELENCO DELLE AZIENDE FORNITRICI DI DISPOSITIVI MEDICI E ATTRIBUZIONE DEGLI IMPORTI DA QUESTE DOVUTI PER IL RIPIANO DEL SUPERAMENTO DEL TETTO DI SPESA DEI DISPOSITIVI MEDICI DELLA PROVINCIA AUTONOMA DI TRENTO PER GLI ANNI 2015-2016-2017-2018 - DETERMINAZIONE DEL DIRIGENTE GENERALE DEL DIPARTIMENTO SALUTE E POLITICHE SOCIALI DELLA PROVINCIA AUTONOMA DI TRENTO  N. PROT. 2022-D337-00238, N. 13812 DEL 14/12/2022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8">
            <text:p>202500028</text:p>
          </table:table-cell>
          <table:table-cell office:value-type="float" office:value="202500008">
            <text:p>20250000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5-01-20">
            <text:p>2025-01-20</text:p>
          </table:table-cell>
          <table:table-cell office:value-type="string" office:string-value="AFFIDAMENTO DEL SERVIZIO DI GESTIONE CALORE COMPRESA GESTIONE, CONDUZIONE E MANUTENZIONE DEGLI IMPIANTI TERMOMECCANICI - BANDO DI GARA DELL' AZIENDA PROVINCIALE PER I SERVIZI SANITARI DELLA PROVINCIA AUTONOMA DI TRENTO">
            <text:p>AFFIDAMENTO DEL SERVIZIO DI GESTIONE CALORE COMPRESA GESTIONE, CONDUZIONE E MANUTENZIONE DEGLI IMPIANTI TERMOMECCANICI - BANDO DI GARA DELL' AZIENDA PROVINCIALE PER I SERVIZI SANITARI DELLA PROVINCIA AUTONOMA DI TREN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1">
            <text:p>202500041</text:p>
          </table:table-cell>
          <table:table-cell office:value-type="float" office:value="202400161">
            <text:p>20240016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0-08">
            <text:p>2024-10-08</text:p>
          </table:table-cell>
          <table:table-cell office:value-type="string" office:string-value="PROSPETTO DI LIQUIDAZIONE DEL TRATTAMENTO DI FINE SERVIZIO - SEI SCATTI STIPENDIALI EX ART. 6 BIS DEL D.L. 387/1987 E DELL’ART. 21 DELLA LEGGE N. 232/1990 - INPS DIREZIONE PROVINCIALE DI VITERBO">
            <text:p>PROSPETTO DI LIQUIDAZIONE DEL TRATTAMENTO DI FINE SERVIZIO - SEI SCATTI STIPENDIALI EX ART. 6 BIS DEL D.L. 387/1987 E DELL’ART. 21 DELLA LEGGE N. 232/1990 - INPS DIREZIONE PROVINCIALE DI VITERB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