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7">
            <text:p>202600017</text:p>
          </table:table-cell>
          <table:table-cell office:value-type="float" office:value="202600019">
            <text:p>20260001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30">
            <text:p>2026-01-30</text:p>
          </table:table-cell>
          <table:table-cell office:value-type="string" office:string-value="ESPROPRIO PER LA REGOLARIZZAZIONE TAVOLARE DI VIABILITÀ COMUNALE - DETERMINAZIONE DEL DIRIGENTE DEL SERVIZIO GESTIONI PATRIMONIALI E LOGISTICA DELLA PROVINCIA AUTONOMA DI TRENTO N. 14182 DI DATA 12 DICEMBRE 2025">
            <text:p>ESPROPRIO PER LA REGOLARIZZAZIONE TAVOLARE DI VIABILITÀ COMUNALE - DETERMINAZIONE DEL DIRIGENTE DEL SERVIZIO GESTIONI PATRIMONIALI E LOGISTICA DELLA PROVINCIA AUTONOMA DI TRENTO N. 14182 DI DATA 12 DICEMBRE 2025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1">
            <text:p>202600001</text:p>
          </table:table-cell>
          <table:table-cell office:value-type="float" office:value="202500154">
            <text:p>20250015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8">
            <text:p>2026-0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11-07">
            <text:p>2025-11-07</text:p>
          </table:table-cell>
          <table:table-cell office:value-type="string" office:string-value="AFFIDAMENTO DEL SERVIZIO DI AVVIO A RECUPERO DI RIFIUTO COSTITUITI DA RIFIUTI BIODEGRADABILI DI CUCINE E MENSE RACCOLTI DA AZIENDA SPECIALE PER L'IGIENE AMBIENTALE - BANDO DI GARA, CIG B860E828F4, PUBBLICATO SULLA GUUE IN DATA 26.9.2025">
            <text:p>AFFIDAMENTO DEL SERVIZIO DI AVVIO A RECUPERO DI RIFIUTO COSTITUITI DA RIFIUTI BIODEGRADABILI DI CUCINE E MENSE RACCOLTI DA AZIENDA SPECIALE PER L'IGIENE AMBIENTALE - BANDO DI GARA, CIG B860E828F4, PUBBLICATO SULLA GUUE IN DATA 26.9.2025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