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61">
            <text:p>261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53">
            <text:p>253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58">
            <text:p>258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65">
            <text:p>265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65">
            <text:p>265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314">
            <text:p>314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90">
            <text:p>290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56">
            <text:p>256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85">
            <text:p>285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76">
            <text:p>2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