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5">
            <text:p>5</text:p>
          </table:table-cell>
          <table:table-cell office:value-type="string" office:string-value="SEZIONE QUINTA">
            <text:p>SEZIONE QUINT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1">
            <text:p>2027-02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4">
            <text:p>2027-01-14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12">
            <text:p>2027-01-12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3">
            <text:p>2027-02-2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6">
            <text:p>2027-01-2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9">
            <text:p>2027-02-09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8">
            <text:p>2027-01-2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4-06">
            <text:p>2027-04-06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1">
            <text:p>2027-02-11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25">
            <text:p>2027-02-25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23">
            <text:p>2027-03-2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24">
            <text:p>024</text:p>
          </table:table-cell>
          <table:table-cell office:value-type="string" office:string-value="TAR SICILIA - PALERMO">
            <text:p>TAR SICILIA - PALERM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09">
            <text:p>2027-03-0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