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9">
            <text:p>202400199</text:p>
          </table:table-cell>
          <table:table-cell office:value-type="string" office:string-value="2024-08-09">
            <text:p>2024-08-09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01A4BA2A0">
            <text:p>A01A4BA2A0</text:p>
          </table:table-cell>
          <table:table-cell office:value-type="string" office:string-value="">
            <text:p/>
          </table:table-cell>
          <table:table-cell office:value-type="string" office:string-value="9363304">
            <text:p>9363304</text:p>
          </table:table-cell>
          <table:table-cell office:value-type="string" office:string-value="DURCHFÜHRUNG VON VERSCHIEDENEN DIENSTLEISTUNGEN UND KLEINEN INSTANDHALTUNGSARBEITEN IN WOBI GEBÄUDEN UND IN ARBEITERWOHNHEIMEN IM EINZUGSGEBIET DER MIETERSERVICESTELLE BOZEN">
            <text:p>DURCHFÜHRUNG VON VERSCHIEDENEN DIENSTLEISTUNGEN UND KLEINEN INSTANDHALTUNGSARBEITEN IN WOBI GEBÄUDEN UND IN ARBEITERWOHNHEIMEN IM EINZUGSGEBIET DER MIETERSERVICESTELLE BOZEN</text:p>
          </table:table-cell>
          <table:table-cell office:value-type="float" office:value="374000">
            <text:p>374000</text:p>
          </table:table-cell>
          <table:table-cell office:value-type="string" office:string-value="1">
            <text:p>1</text:p>
          </table:table-cell>
          <table:table-cell office:value-type="string" office:string-value="DURCHFÜHRUNG VON VERSCHIEDENEN DIENSTLEISTUNGEN UND KLEINEN INSTANDHALTUNGSARBEITEN IN WOBI GEBÄUDEN UND IN ARBEITERWOHNHEIMEN IM EINZUGSGEBIET DER MIETERSERVICESTELLE BOZEN">
            <text:p>DURCHFÜHRUNG VON VERSCHIEDENEN DIENSTLEISTUNGEN UND KLEINEN INSTANDHALTUNGSARBEITEN IN WOBI GEBÄUDEN UND IN ARBEITERWOHNHEIMEN IM EINZUGSGEBIET DER MIETERSERVICESTELLE BOZEN</text:p>
          </table:table-cell>
          <table:table-cell office:value-type="float" office:value="374000">
            <text:p>374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21">
            <text:p>2023-12-21</text:p>
          </table:table-cell>
          <table:table-cell office:value-type="string" office:string-value="2024-01-23">
            <text:p>2024-01-23</text:p>
          </table:table-cell>
          <table:table-cell office:value-type="string" office:string-value="00121630214">
            <text:p>00121630214</text:p>
          </table:table-cell>
          <table:table-cell office:value-type="string" office:string-value="ISTITUTO PER L EDILIZIA SOCIALE DELLA PROVINCIA DI BOLZANO">
            <text:p>ISTITUTO PER L EDILIZIA SOCIALE DELLA PROVINCIA DI BOLZA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064">
            <text:p>202400064</text:p>
          </table:table-cell>
          <table:table-cell office:value-type="string" office:string-value="2024-02-20">
            <text:p>2024-02-20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03E176546">
            <text:p>A03E176546</text:p>
          </table:table-cell>
          <table:table-cell office:value-type="string" office:string-value="">
            <text:p/>
          </table:table-cell>
          <table:table-cell office:value-type="string" office:string-value="9497297">
            <text:p>9497297</text:p>
          </table:table-cell>
          <table:table-cell office:value-type="string" office:string-value="SVILUPPO FUTURO DELLE APPLICAZIONI ALTOADIGEMOBILITÀ (WEB ED APP) LOTTO 3">
            <text:p>SVILUPPO FUTURO DELLE APPLICAZIONI ALTOADIGEMOBILITÀ (WEB ED APP) LOTTO 3</text:p>
          </table:table-cell>
          <table:table-cell office:value-type="float" office:value="400000">
            <text:p>400000</text:p>
          </table:table-cell>
          <table:table-cell office:value-type="string" office:string-value="1">
            <text:p>1</text:p>
          </table:table-cell>
          <table:table-cell office:value-type="string" office:string-value="SVILUPPO FUTURO DELLE APPLICAZIONI ALTOADIGEMOBILITÀ (WEB ED APP) LOTTO 3">
            <text:p>SVILUPPO FUTURO DELLE APPLICAZIONI ALTOADIGEMOBILITÀ (WEB ED APP) LOTTO 3</text:p>
          </table:table-cell>
          <table:table-cell office:value-type="float" office:value="400000">
            <text:p>400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15">
            <text:p>2023-12-15</text:p>
          </table:table-cell>
          <table:table-cell office:value-type="string" office:string-value="2024-01-17">
            <text:p>2024-01-17</text:p>
          </table:table-cell>
          <table:table-cell office:value-type="string" office:string-value="00586190217">
            <text:p>00586190217</text:p>
          </table:table-cell>
          <table:table-cell office:value-type="string" office:string-value="STA - STRUTTURE TRASPORTO ALTO ADIGE S.P.A.">
            <text:p>STA - STRUTTURE TRASPORTO ALTO ADIGE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067">
            <text:p>202400067</text:p>
          </table:table-cell>
          <table:table-cell office:value-type="string" office:string-value="2024-02-20">
            <text:p>2024-02-20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A03E176546">
            <text:p>A03E176546</text:p>
          </table:table-cell>
          <table:table-cell office:value-type="string" office:string-value="">
            <text:p/>
          </table:table-cell>
          <table:table-cell office:value-type="string" office:string-value="9497297">
            <text:p>9497297</text:p>
          </table:table-cell>
          <table:table-cell office:value-type="string" office:string-value="SVILUPPO FUTURO DELLE APPLICAZIONI ALTOADIGEMOBILITÀ (WEB ED APP) LOTTO 3">
            <text:p>SVILUPPO FUTURO DELLE APPLICAZIONI ALTOADIGEMOBILITÀ (WEB ED APP) LOTTO 3</text:p>
          </table:table-cell>
          <table:table-cell office:value-type="float" office:value="400000">
            <text:p>400000</text:p>
          </table:table-cell>
          <table:table-cell office:value-type="string" office:string-value="1">
            <text:p>1</text:p>
          </table:table-cell>
          <table:table-cell office:value-type="string" office:string-value="SVILUPPO FUTURO DELLE APPLICAZIONI ALTOADIGEMOBILITÀ (WEB ED APP) LOTTO 3">
            <text:p>SVILUPPO FUTURO DELLE APPLICAZIONI ALTOADIGEMOBILITÀ (WEB ED APP) LOTTO 3</text:p>
          </table:table-cell>
          <table:table-cell office:value-type="float" office:value="400000">
            <text:p>400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15">
            <text:p>2023-12-15</text:p>
          </table:table-cell>
          <table:table-cell office:value-type="string" office:string-value="2024-01-17">
            <text:p>2024-01-17</text:p>
          </table:table-cell>
          <table:table-cell office:value-type="string" office:string-value="00586190217">
            <text:p>00586190217</text:p>
          </table:table-cell>
          <table:table-cell office:value-type="string" office:string-value="STA - STRUTTURE TRASPORTO ALTO ADIGE S.P.A.">
            <text:p>STA - STRUTTURE TRASPORTO ALTO ADIGE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7">
            <text:p>202400067</text:p>
          </table:table-cell>
          <table:table-cell office:value-type="string" office:string-value="2024-02-20">
            <text:p>2024-02-20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A03E176546">
            <text:p>A03E176546</text:p>
          </table:table-cell>
          <table:table-cell office:value-type="string" office:string-value="">
            <text:p/>
          </table:table-cell>
          <table:table-cell office:value-type="string" office:string-value="9497297">
            <text:p>9497297</text:p>
          </table:table-cell>
          <table:table-cell office:value-type="string" office:string-value="SVILUPPO FUTURO DELLE APPLICAZIONI ALTOADIGEMOBILITÀ (WEB ED APP) LOTTO 3">
            <text:p>SVILUPPO FUTURO DELLE APPLICAZIONI ALTOADIGEMOBILITÀ (WEB ED APP) LOTTO 3</text:p>
          </table:table-cell>
          <table:table-cell office:value-type="float" office:value="400000">
            <text:p>400000</text:p>
          </table:table-cell>
          <table:table-cell office:value-type="string" office:string-value="1">
            <text:p>1</text:p>
          </table:table-cell>
          <table:table-cell office:value-type="string" office:string-value="SVILUPPO FUTURO DELLE APPLICAZIONI ALTOADIGEMOBILITÀ (WEB ED APP) LOTTO 3">
            <text:p>SVILUPPO FUTURO DELLE APPLICAZIONI ALTOADIGEMOBILITÀ (WEB ED APP) LOTTO 3</text:p>
          </table:table-cell>
          <table:table-cell office:value-type="float" office:value="400000">
            <text:p>400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15">
            <text:p>2023-12-15</text:p>
          </table:table-cell>
          <table:table-cell office:value-type="string" office:string-value="2024-01-17">
            <text:p>2024-01-17</text:p>
          </table:table-cell>
          <table:table-cell office:value-type="string" office:string-value="00586190217">
            <text:p>00586190217</text:p>
          </table:table-cell>
          <table:table-cell office:value-type="string" office:string-value="STA - STRUTTURE TRASPORTO ALTO ADIGE S.P.A.">
            <text:p>STA - STRUTTURE TRASPORTO ALTO ADIGE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068">
            <text:p>202400068</text:p>
          </table:table-cell>
          <table:table-cell office:value-type="string" office:string-value="2024-02-20">
            <text:p>2024-02-20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03710B019">
            <text:p>A03710B019</text:p>
          </table:table-cell>
          <table:table-cell office:value-type="string" office:string-value="">
            <text:p/>
          </table:table-cell>
          <table:table-cell office:value-type="string" office:string-value="9472431">
            <text:p>9472431</text:p>
          </table:table-cell>
          <table:table-cell office:value-type="string" office:string-value="SVILUPPO FUTURO DELLE APPLICAZIONI ALTOADIGEMOBILITÀ (WEB ED APP) ">
            <text:p>SVILUPPO FUTURO DELLE APPLICAZIONI ALTOADIGEMOBILITÀ (WEB ED APP) </text:p>
          </table:table-cell>
          <table:table-cell office:value-type="float" office:value="1020000">
            <text:p>1020000</text:p>
          </table:table-cell>
          <table:table-cell office:value-type="string" office:string-value="2">
            <text:p>2</text:p>
          </table:table-cell>
          <table:table-cell office:value-type="string" office:string-value="SVILUPPO FUTURO DELLE APPLICAZIONI ALTOADIGEMOBILITÀ (WEB ED APP) LOTTO 2">
            <text:p>SVILUPPO FUTURO DELLE APPLICAZIONI ALTOADIGEMOBILITÀ (WEB ED APP) LOTTO 2</text:p>
          </table:table-cell>
          <table:table-cell office:value-type="float" office:value="120000">
            <text:p>120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05">
            <text:p>2023-12-05</text:p>
          </table:table-cell>
          <table:table-cell office:value-type="string" office:string-value="2024-01-17">
            <text:p>2024-01-17</text:p>
          </table:table-cell>
          <table:table-cell office:value-type="string" office:string-value="00586190217">
            <text:p>00586190217</text:p>
          </table:table-cell>
          <table:table-cell office:value-type="string" office:string-value="STA - STRUTTURE TRASPORTO ALTO ADIGE S.P.A.">
            <text:p>STA - STRUTTURE TRASPORTO ALTO ADIGE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065">
            <text:p>202400065</text:p>
          </table:table-cell>
          <table:table-cell office:value-type="string" office:string-value="2024-02-20">
            <text:p>2024-02-20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03710B019">
            <text:p>A03710B019</text:p>
          </table:table-cell>
          <table:table-cell office:value-type="string" office:string-value="">
            <text:p/>
          </table:table-cell>
          <table:table-cell office:value-type="string" office:string-value="9472431">
            <text:p>9472431</text:p>
          </table:table-cell>
          <table:table-cell office:value-type="string" office:string-value="SVILUPPO FUTURO DELLE APPLICAZIONI ALTOADIGEMOBILITÀ (WEB ED APP) ">
            <text:p>SVILUPPO FUTURO DELLE APPLICAZIONI ALTOADIGEMOBILITÀ (WEB ED APP) </text:p>
          </table:table-cell>
          <table:table-cell office:value-type="float" office:value="1020000">
            <text:p>1020000</text:p>
          </table:table-cell>
          <table:table-cell office:value-type="string" office:string-value="2">
            <text:p>2</text:p>
          </table:table-cell>
          <table:table-cell office:value-type="string" office:string-value="SVILUPPO FUTURO DELLE APPLICAZIONI ALTOADIGEMOBILITÀ (WEB ED APP) LOTTO 2">
            <text:p>SVILUPPO FUTURO DELLE APPLICAZIONI ALTOADIGEMOBILITÀ (WEB ED APP) LOTTO 2</text:p>
          </table:table-cell>
          <table:table-cell office:value-type="float" office:value="120000">
            <text:p>120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05">
            <text:p>2023-12-05</text:p>
          </table:table-cell>
          <table:table-cell office:value-type="string" office:string-value="2024-01-17">
            <text:p>2024-01-17</text:p>
          </table:table-cell>
          <table:table-cell office:value-type="string" office:string-value="00586190217">
            <text:p>00586190217</text:p>
          </table:table-cell>
          <table:table-cell office:value-type="string" office:string-value="STA - STRUTTURE TRASPORTO ALTO ADIGE S.P.A.">
            <text:p>STA - STRUTTURE TRASPORTO ALTO ADIGE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9">
            <text:p>202400069</text:p>
          </table:table-cell>
          <table:table-cell office:value-type="string" office:string-value="2024-02-21">
            <text:p>2024-02-21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A03710B019">
            <text:p>A03710B019</text:p>
          </table:table-cell>
          <table:table-cell office:value-type="string" office:string-value="">
            <text:p/>
          </table:table-cell>
          <table:table-cell office:value-type="string" office:string-value="9472431">
            <text:p>9472431</text:p>
          </table:table-cell>
          <table:table-cell office:value-type="string" office:string-value="SVILUPPO FUTURO DELLE APPLICAZIONI ALTOADIGEMOBILITÀ (WEB ED APP) ">
            <text:p>SVILUPPO FUTURO DELLE APPLICAZIONI ALTOADIGEMOBILITÀ (WEB ED APP) </text:p>
          </table:table-cell>
          <table:table-cell office:value-type="float" office:value="1020000">
            <text:p>1020000</text:p>
          </table:table-cell>
          <table:table-cell office:value-type="string" office:string-value="2">
            <text:p>2</text:p>
          </table:table-cell>
          <table:table-cell office:value-type="string" office:string-value="SVILUPPO FUTURO DELLE APPLICAZIONI ALTOADIGEMOBILITÀ (WEB ED APP) LOTTO 2">
            <text:p>SVILUPPO FUTURO DELLE APPLICAZIONI ALTOADIGEMOBILITÀ (WEB ED APP) LOTTO 2</text:p>
          </table:table-cell>
          <table:table-cell office:value-type="float" office:value="120000">
            <text:p>120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05">
            <text:p>2023-12-05</text:p>
          </table:table-cell>
          <table:table-cell office:value-type="string" office:string-value="2024-01-17">
            <text:p>2024-01-17</text:p>
          </table:table-cell>
          <table:table-cell office:value-type="string" office:string-value="00586190217">
            <text:p>00586190217</text:p>
          </table:table-cell>
          <table:table-cell office:value-type="string" office:string-value="STA - STRUTTURE TRASPORTO ALTO ADIGE S.P.A.">
            <text:p>STA - STRUTTURE TRASPORTO ALTO ADIGE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