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date" office:date-value="2025-01-10T00:00:00">
            <text:p>Fri Jan 1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2AE35927">
            <text:p>B32AE359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58">
            <text:p>202500158</text:p>
          </table:table-cell>
          <table:table-cell office:value-type="date" office:date-value="2025-07-18T00:00:00">
            <text:p>Fri Jul 18 00:00:00 2025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79722783ED">
            <text:p>79722783E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4">
            <text:p>202500034</text:p>
          </table:table-cell>
          <table:table-cell office:value-type="date" office:date-value="2025-02-18T00:00:00">
            <text:p>Tue Feb 18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2B3FC79E2">
            <text:p>B2B3FC79E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3">
            <text:p>202500143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B704FA19E6">
            <text:p>B704FA19E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date" office:date-value="2025-01-31T00:00:00">
            <text:p>Fri Jan 31 00:00:00 2025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1876F4BDB">
            <text:p>B1876F4BD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9">
            <text:p>202500099</text:p>
          </table:table-cell>
          <table:table-cell office:value-type="date" office:date-value="2025-05-12T00:00:00">
            <text:p>Mon May 12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2D6153CF5">
            <text:p>B2D6153CF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7">
            <text:p>202500167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C4456EEF">
            <text:p>B2C4456EE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8">
            <text:p>202500168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66502A6C7">
            <text:p>B66502A6C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date" office:date-value="2025-03-11T00:00:00">
            <text:p>Tue Mar 11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0150C8C81">
            <text:p>A0150C8C8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20">
            <text:p>202500120</text:p>
          </table:table-cell>
          <table:table-cell office:value-type="date" office:date-value="2025-05-30T00:00:00">
            <text:p>Fri May 30 00:00:00 2025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B3F15BE1FF">
            <text:p>B3F15BE1F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44">
            <text:p>202500144</text:p>
          </table:table-cell>
          <table:table-cell office:value-type="date" office:date-value="2025-07-02T00:00:00">
            <text:p>Wed Jul  2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6151011D">
            <text:p>B66151011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1">
            <text:p>202500191</text:p>
          </table:table-cell>
          <table:table-cell office:value-type="date" office:date-value="2025-10-10T00:00:00">
            <text:p>Fri Oct 10 00:00:00 2025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B7EA7ADEBE">
            <text:p>B7EA7ADEB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1">
            <text:p>202500051</text:p>
          </table:table-cell>
          <table:table-cell office:value-type="date" office:date-value="2025-03-10T00:00:00">
            <text:p>Mon Mar 10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9598708BA">
            <text:p>99598708B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06">
            <text:p>202500106</text:p>
          </table:table-cell>
          <table:table-cell office:value-type="date" office:date-value="2025-05-15T00:00:00">
            <text:p>Thu May 15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641BFA1BA">
            <text:p>B641BFA1B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87">
            <text:p>202500187</text:p>
          </table:table-cell>
          <table:table-cell office:value-type="date" office:date-value="2025-10-04T00:00:00">
            <text:p>Sat Oct  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5DDCF001F">
            <text:p>B5DDCF001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