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string" office:string-value="2026-01-28">
            <text:p>2026-01-28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6992EB320">
            <text:p>B6992EB320</text:p>
          </table:table-cell>
          <table:table-cell office:value-type="string" office:string-value="">
            <text:p/>
          </table:table-cell>
          <table:table-cell office:value-type="string" office:string-value="bolzano_23/04/2025 10:43:43_034388/2025">
            <text:p>bolzano_23/04/2025 10:43:43_034388/2025</text:p>
          </table:table-cell>
          <table:table-cell office:value-type="string" office:string-value="COSTRUZIONE DI UNA GALLERIA PARAVALANGHE AL KM 17,100 CA. NEL COMUNE DI SENALES">
            <text:p>COSTRUZIONE DI UNA GALLERIA PARAVALANGHE AL KM 17,100 CA. NEL COMUNE DI SENALES</text:p>
          </table:table-cell>
          <table:table-cell office:value-type="float" office:value="8376594.92">
            <text:p>8376594.92</text:p>
          </table:table-cell>
          <table:table-cell office:value-type="string" office:string-value="1">
            <text:p>1</text:p>
          </table:table-cell>
          <table:table-cell office:value-type="string" office:string-value="COSTRUZIONE DI UNA GALLERIA PARAVALANGHE AL KM 17,100 CA. NEL COMUNE DI SENALES">
            <text:p>COSTRUZIONE DI UNA GALLERIA PARAVALANGHE AL KM 17,100 CA. NEL COMUNE DI SENALES</text:p>
          </table:table-cell>
          <table:table-cell office:value-type="float" office:value="8376594.92">
            <text:p>8376594.9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1008">
            <text:p>021008</text:p>
          </table:table-cell>
          <table:table-cell office:value-type="string" office:string-value="BOLZANO">
            <text:p>BOLZANO</text:p>
          </table:table-cell>
          <table:table-cell office:value-type="string" office:string-value="2025-04-24">
            <text:p>2025-04-24</text:p>
          </table:table-cell>
          <table:table-cell office:value-type="string" office:string-value="2025-06-06">
            <text:p>2025-06-06</text:p>
          </table:table-cell>
          <table:table-cell office:value-type="string" office:string-value="94116410211">
            <text:p>94116410211</text:p>
          </table:table-cell>
          <table:table-cell office:value-type="string" office:string-value="AGENZIA CONTRATTI PUBBLICI">
            <text:p>AGENZIA CONTRATTI PUBBLICI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string" office:string-value="2026-01-09">
            <text:p>2026-01-09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B4FD510435">
            <text:p>B4FD510435</text:p>
          </table:table-cell>
          <table:table-cell office:value-type="string" office:string-value="">
            <text:p/>
          </table:table-cell>
          <table:table-cell office:value-type="string" office:string-value="bolzano_23/12/2024 13:52:27_103775/2024">
            <text:p>bolzano_23/12/2024 13:52:27_103775/2024</text:p>
          </table:table-cell>
          <table:table-cell office:value-type="string" office:string-value="CONCESSIONE DI COSTRUZIONE E GESTIONE DI UN PARCHEGGIO INTERRATO IN PIAZZA DELLA VITTORIA E SISTEMAZIONE SUPERFICIALE DELLA PIAZZA. LA PROCEDURA APERTA HA PER OGGETTO L'AFFIDAMENTO DI UNA CONCESSIONE PER LA PROGETTAZIONE ESECUTIVA, LA COSTRUZIONE E GESTIONE DI UN PARCHEGGIO INTERRATO IN PIAZZA DELLA VITTORIA E LA SISTEMAZIONE SUPERFICIALE DELLA PIAZZA PER UN PERIODO MASSIMO DI 40 (QUARANTA) ANNI">
            <text:p>CONCESSIONE DI COSTRUZIONE E GESTIONE DI UN PARCHEGGIO INTERRATO IN PIAZZA DELLA VITTORIA E SISTEMAZIONE SUPERFICIALE DELLA PIAZZA. LA PROCEDURA APERTA HA PER OGGETTO L'AFFIDAMENTO DI UNA CONCESSIONE PER LA PROGETTAZIONE ESECUTIVA, LA COSTRUZIONE E GESTIONE DI UN PARCHEGGIO INTERRATO IN PIAZZA DELLA VITTORIA E LA SISTEMAZIONE SUPERFICIALE DELLA PIAZZA PER UN PERIODO MASSIMO DI 40 (QUARANTA) ANNI</text:p>
          </table:table-cell>
          <table:table-cell office:value-type="float" office:value="85098992.98">
            <text:p>85098992.98</text:p>
          </table:table-cell>
          <table:table-cell office:value-type="string" office:string-value="1">
            <text:p>1</text:p>
          </table:table-cell>
          <table:table-cell office:value-type="string" office:string-value="CONCESSIONE DI COSTRUZIONE E GESTIONE DI UN PARCHEGGIO INTERRATO IN PIAZZA DELLA VITTORIA E SISTEMAZIONE SUPERFICIALE DELLA PIAZZA. LA PROCEDURA APERTA HA PER OGGETTO L'AFFIDAMENTO DI UNA CONCESSIONE PER LA PROGETTAZIONE ESECUTIVA, LA COSTRUZIONE E GESTIONE DI UN PARCHEGGIO INTERRATO IN PIAZZA DELLA VITTORIA E LA SISTEMAZIONE SUPERFICIALE DELLA PIAZZA PER UN PERIODO MASSIMO DI 40 (QUARANTA) ANNI">
            <text:p>CONCESSIONE DI COSTRUZIONE E GESTIONE DI UN PARCHEGGIO INTERRATO IN PIAZZA DELLA VITTORIA E SISTEMAZIONE SUPERFICIALE DELLA PIAZZA. LA PROCEDURA APERTA HA PER OGGETTO L'AFFIDAMENTO DI UNA CONCESSIONE PER LA PROGETTAZIONE ESECUTIVA, LA COSTRUZIONE E GESTIONE DI UN PARCHEGGIO INTERRATO IN PIAZZA DELLA VITTORIA E LA SISTEMAZIONE SUPERFICIALE DELLA PIAZZA PER UN PERIODO MASSIMO DI 40 (QUARANTA) ANNI</text:p>
          </table:table-cell>
          <table:table-cell office:value-type="float" office:value="85098992.98">
            <text:p>85098992.9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1008">
            <text:p>021008</text:p>
          </table:table-cell>
          <table:table-cell office:value-type="string" office:string-value="BOLZANO">
            <text:p>BOLZANO</text:p>
          </table:table-cell>
          <table:table-cell office:value-type="string" office:string-value="2024-12-27">
            <text:p>2024-12-27</text:p>
          </table:table-cell>
          <table:table-cell office:value-type="string" office:string-value="2025-06-11">
            <text:p>2025-06-11</text:p>
          </table:table-cell>
          <table:table-cell office:value-type="string" office:string-value="00389240219">
            <text:p>00389240219</text:p>
          </table:table-cell>
          <table:table-cell office:value-type="string" office:string-value="COMUNE DI BOLZANO">
            <text:p>COMUNE DI BOLZAN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string" office:string-value="2026-02-02">
            <text:p>2026-02-02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B784165AEB">
            <text:p>B784165AEB</text:p>
          </table:table-cell>
          <table:table-cell office:value-type="string" office:string-value="">
            <text:p/>
          </table:table-cell>
          <table:table-cell office:value-type="string" office:string-value="bolzano_03/07/2025 10:30:26_053522/2025">
            <text:p>bolzano_03/07/2025 10:30:26_053522/2025</text:p>
          </table:table-cell>
          <table:table-cell office:value-type="string" office:string-value="SERVIZIO INFERMIERISTICO E RIABILITATIVO NELLE RESIDENZE DON BOSCO E VILLA EUROPA, SERVIZIO INFERMIERISTICO PER L'UFFICIO PERSONE CON DISABILITÀ; SERVIZIO RIABILITATIVO PER L'UFFICIO PERSONE CON DISABILITÀ DI ASSB E LE COMUNITÀ COMPRENSORIALI">
            <text:p>SERVIZIO INFERMIERISTICO E RIABILITATIVO NELLE RESIDENZE DON BOSCO E VILLA EUROPA, SERVIZIO INFERMIERISTICO PER L'UFFICIO PERSONE CON DISABILITÀ; SERVIZIO RIABILITATIVO PER L'UFFICIO PERSONE CON DISABILITÀ DI ASSB E LE COMUNITÀ COMPRENSORIALI</text:p>
          </table:table-cell>
          <table:table-cell office:value-type="float" office:value="26075495.33">
            <text:p>26075495.33</text:p>
          </table:table-cell>
          <table:table-cell office:value-type="string" office:string-value="4">
            <text:p>4</text:p>
          </table:table-cell>
          <table:table-cell office:value-type="string" office:string-value="SERVIZIO INFERMIERISTICO PRESSO LE STRUTTURE RESIDENZIALI E DIURNE DELL'UFFICIO PERSONE CON DISABILITÀ DELL'AZIENDA SERVIZI SOCIALI DI BOLZANO">
            <text:p>SERVIZIO INFERMIERISTICO PRESSO LE STRUTTURE RESIDENZIALI E DIURNE DELL'UFFICIO PERSONE CON DISABILITÀ DELL'AZIENDA SERVIZI SOCIALI DI BOLZANO</text:p>
          </table:table-cell>
          <table:table-cell office:value-type="float" office:value="2166152.17">
            <text:p>2166152.1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1008">
            <text:p>021008</text:p>
          </table:table-cell>
          <table:table-cell office:value-type="string" office:string-value="BOLZANO">
            <text:p>BOLZANO</text:p>
          </table:table-cell>
          <table:table-cell office:value-type="string" office:string-value="2025-07-04">
            <text:p>2025-07-04</text:p>
          </table:table-cell>
          <table:table-cell office:value-type="string" office:string-value="2025-09-10">
            <text:p>2025-09-10</text:p>
          </table:table-cell>
          <table:table-cell office:value-type="string" office:string-value="01710790211">
            <text:p>01710790211</text:p>
          </table:table-cell>
          <table:table-cell office:value-type="string" office:string-value="AZIENDA SERVIZI SOCIALI DI BOLZANO">
            <text:p>AZIENDA SERVIZI SOCIALI DI BOLZAN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string" office:string-value="2026-02-02">
            <text:p>2026-02-02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B784163945">
            <text:p>B784163945</text:p>
          </table:table-cell>
          <table:table-cell office:value-type="string" office:string-value="">
            <text:p/>
          </table:table-cell>
          <table:table-cell office:value-type="string" office:string-value="bolzano_03/07/2025 10:30:26_053522/2025">
            <text:p>bolzano_03/07/2025 10:30:26_053522/2025</text:p>
          </table:table-cell>
          <table:table-cell office:value-type="string" office:string-value="SERVIZIO INFERMIERISTICO E RIABILITATIVO NELLE RESIDENZE DON BOSCO E VILLA EUROPA, SERVIZIO INFERMIERISTICO PER L'UFFICIO PERSONE CON DISABILITÀ; SERVIZIO RIABILITATIVO PER L'UFFICIO PERSONE CON DISABILITÀ DI ASSB E LE COMUNITÀ COMPRENSORIALI">
            <text:p>SERVIZIO INFERMIERISTICO E RIABILITATIVO NELLE RESIDENZE DON BOSCO E VILLA EUROPA, SERVIZIO INFERMIERISTICO PER L'UFFICIO PERSONE CON DISABILITÀ; SERVIZIO RIABILITATIVO PER L'UFFICIO PERSONE CON DISABILITÀ DI ASSB E LE COMUNITÀ COMPRENSORIALI</text:p>
          </table:table-cell>
          <table:table-cell office:value-type="float" office:value="26075495.33">
            <text:p>26075495.33</text:p>
          </table:table-cell>
          <table:table-cell office:value-type="string" office:string-value="4">
            <text:p>4</text:p>
          </table:table-cell>
          <table:table-cell office:value-type="string" office:string-value="SERVIZIO INFERMIERISTICO PRESSO LE RESIDENZE PER ANZIANI DON BOSCO E VILLA EUROPA DELL'AZIENDA SERVIZI SOCIALI DI BOLZANO">
            <text:p>SERVIZIO INFERMIERISTICO PRESSO LE RESIDENZE PER ANZIANI DON BOSCO E VILLA EUROPA DELL'AZIENDA SERVIZI SOCIALI DI BOLZANO</text:p>
          </table:table-cell>
          <table:table-cell office:value-type="float" office:value="18216453.88">
            <text:p>18216453.8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1008">
            <text:p>021008</text:p>
          </table:table-cell>
          <table:table-cell office:value-type="string" office:string-value="BOLZANO">
            <text:p>BOLZANO</text:p>
          </table:table-cell>
          <table:table-cell office:value-type="string" office:string-value="2025-07-04">
            <text:p>2025-07-04</text:p>
          </table:table-cell>
          <table:table-cell office:value-type="string" office:string-value="2025-09-10">
            <text:p>2025-09-10</text:p>
          </table:table-cell>
          <table:table-cell office:value-type="string" office:string-value="01710790211">
            <text:p>01710790211</text:p>
          </table:table-cell>
          <table:table-cell office:value-type="string" office:string-value="AZIENDA SERVIZI SOCIALI DI BOLZANO">
            <text:p>AZIENDA SERVIZI SOCIALI DI BOLZAN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6">
            <text:p>202600026</text:p>
          </table:table-cell>
          <table:table-cell office:value-type="string" office:string-value="2026-02-12">
            <text:p>2026-02-12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B88CD9D189">
            <text:p>B88CD9D18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2">
            <text:p>202600022</text:p>
          </table:table-cell>
          <table:table-cell office:value-type="string" office:string-value="2026-02-05">
            <text:p>2026-02-05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B79106092D">
            <text:p>B79106092D</text:p>
          </table:table-cell>
          <table:table-cell office:value-type="string" office:string-value="">
            <text:p/>
          </table:table-cell>
          <table:table-cell office:value-type="string" office:string-value="bolzano_08/07/2025 11:01:47_054829/2025">
            <text:p>bolzano_08/07/2025 11:01:47_054829/2025</text:p>
          </table:table-cell>
          <table:table-cell office:value-type="string" office:string-value="PROCEDURA APERTA PER LA FORNITURA QUINQUENNALE SUDDIVISA IN CINQUE LOTTI DI REATTIVI DIAGNOSTICI CON NOLEGGIO DI APPARECCHIATURE PER I LABORATORI DI ANALISI DELL'AZIENDA SANITARIA DELL'ALTO ADIGE AC06/2025LOTTO 1: IDENTIFICAZIONI BIOCHIMICHE E TRAMITE MALDI-TOF, ANTIBIOGRAMMILOTTO 2: ANTISIERI BATTERICILOTTO 3: COLORAZIONI MICROBIOLOGIALOTTO 4: COLORAZIONI EMATOLOGIA LOTTO 5: EMOCOLTURE">
            <text:p>PROCEDURA APERTA PER LA FORNITURA QUINQUENNALE SUDDIVISA IN CINQUE LOTTI DI REATTIVI DIAGNOSTICI CON NOLEGGIO DI APPARECCHIATURE PER I LABORATORI DI ANALISI DELL'AZIENDA SANITARIA DELL'ALTO ADIGE AC06/2025LOTTO 1: IDENTIFICAZIONI BIOCHIMICHE E TRAMITE MALDI-TOF, ANTIBIOGRAMMILOTTO 2: ANTISIERI BATTERICILOTTO 3: COLORAZIONI MICROBIOLOGIALOTTO 4: COLORAZIONI EMATOLOGIA LOTTO 5: EMOCOLTURE</text:p>
          </table:table-cell>
          <table:table-cell office:value-type="float" office:value="10413750.0">
            <text:p>10413750.0</text:p>
          </table:table-cell>
          <table:table-cell office:value-type="string" office:string-value="5">
            <text:p>5</text:p>
          </table:table-cell>
          <table:table-cell office:value-type="string" office:string-value="LOTTO 5: EMOCOLTURE">
            <text:p>LOTTO 5: EMOCOLTURE</text:p>
          </table:table-cell>
          <table:table-cell office:value-type="float" office:value="2250000.0">
            <text:p>22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1008">
            <text:p>021008</text:p>
          </table:table-cell>
          <table:table-cell office:value-type="string" office:string-value="BOLZANO">
            <text:p>BOLZANO</text:p>
          </table:table-cell>
          <table:table-cell office:value-type="string" office:string-value="2025-07-09">
            <text:p>2025-07-09</text:p>
          </table:table-cell>
          <table:table-cell office:value-type="string" office:string-value="2025-10-08">
            <text:p>2025-10-08</text:p>
          </table:table-cell>
          <table:table-cell office:value-type="string" office:string-value="00773750211">
            <text:p>00773750211</text:p>
          </table:table-cell>
          <table:table-cell office:value-type="string" office:string-value="SANITAETSBETRIEB DER AUTONOMEN PROVINZ BOZEN">
            <text:p>SANITAETSBETRIEB DER AUTONOMEN PROVINZ BOZEN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string" office:string-value="2026-02-02">
            <text:p>2026-02-02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B79106092D">
            <text:p>B79106092D</text:p>
          </table:table-cell>
          <table:table-cell office:value-type="string" office:string-value="">
            <text:p/>
          </table:table-cell>
          <table:table-cell office:value-type="string" office:string-value="bolzano_08/07/2025 11:01:47_054829/2025">
            <text:p>bolzano_08/07/2025 11:01:47_054829/2025</text:p>
          </table:table-cell>
          <table:table-cell office:value-type="string" office:string-value="PROCEDURA APERTA PER LA FORNITURA QUINQUENNALE SUDDIVISA IN CINQUE LOTTI DI REATTIVI DIAGNOSTICI CON NOLEGGIO DI APPARECCHIATURE PER I LABORATORI DI ANALISI DELL'AZIENDA SANITARIA DELL'ALTO ADIGE AC06/2025LOTTO 1: IDENTIFICAZIONI BIOCHIMICHE E TRAMITE MALDI-TOF, ANTIBIOGRAMMILOTTO 2: ANTISIERI BATTERICILOTTO 3: COLORAZIONI MICROBIOLOGIALOTTO 4: COLORAZIONI EMATOLOGIA LOTTO 5: EMOCOLTURE">
            <text:p>PROCEDURA APERTA PER LA FORNITURA QUINQUENNALE SUDDIVISA IN CINQUE LOTTI DI REATTIVI DIAGNOSTICI CON NOLEGGIO DI APPARECCHIATURE PER I LABORATORI DI ANALISI DELL'AZIENDA SANITARIA DELL'ALTO ADIGE AC06/2025LOTTO 1: IDENTIFICAZIONI BIOCHIMICHE E TRAMITE MALDI-TOF, ANTIBIOGRAMMILOTTO 2: ANTISIERI BATTERICILOTTO 3: COLORAZIONI MICROBIOLOGIALOTTO 4: COLORAZIONI EMATOLOGIA LOTTO 5: EMOCOLTURE</text:p>
          </table:table-cell>
          <table:table-cell office:value-type="float" office:value="10413750.0">
            <text:p>10413750.0</text:p>
          </table:table-cell>
          <table:table-cell office:value-type="string" office:string-value="5">
            <text:p>5</text:p>
          </table:table-cell>
          <table:table-cell office:value-type="string" office:string-value="LOTTO 5: EMOCOLTURE">
            <text:p>LOTTO 5: EMOCOLTURE</text:p>
          </table:table-cell>
          <table:table-cell office:value-type="float" office:value="2250000.0">
            <text:p>22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1008">
            <text:p>021008</text:p>
          </table:table-cell>
          <table:table-cell office:value-type="string" office:string-value="BOLZANO">
            <text:p>BOLZANO</text:p>
          </table:table-cell>
          <table:table-cell office:value-type="string" office:string-value="2025-07-09">
            <text:p>2025-07-09</text:p>
          </table:table-cell>
          <table:table-cell office:value-type="string" office:string-value="2025-10-08">
            <text:p>2025-10-08</text:p>
          </table:table-cell>
          <table:table-cell office:value-type="string" office:string-value="00773750211">
            <text:p>00773750211</text:p>
          </table:table-cell>
          <table:table-cell office:value-type="string" office:string-value="SANITAETSBETRIEB DER AUTONOMEN PROVINZ BOZEN">
            <text:p>SANITAETSBETRIEB DER AUTONOMEN PROVINZ BOZE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