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36">
            <text:p>202300236</text:p>
          </table:table-cell>
          <table:table-cell office:value-type="string" office:string-value="2023-10-12">
            <text:p>2023-10-12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977170493B">
            <text:p>977170493B</text:p>
          </table:table-cell>
          <table:table-cell office:value-type="string" office:string-value="">
            <text:p/>
          </table:table-cell>
          <table:table-cell office:value-type="string" office:string-value="9047707">
            <text:p>9047707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">
            <text:p>3298000</text:p>
          </table:table-cell>
          <table:table-cell office:value-type="string" office:string-value="1">
            <text:p>1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">
            <text:p>3298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51">
            <text:p>021051</text:p>
          </table:table-cell>
          <table:table-cell office:value-type="string" office:string-value="BOLZANO">
            <text:p>BOLZANO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6-16">
            <text:p>2023-06-16</text:p>
          </table:table-cell>
          <table:table-cell office:value-type="string" office:string-value="01531480216">
            <text:p>01531480216</text:p>
          </table:table-cell>
          <table:table-cell office:value-type="string" office:string-value="ECO CENTER S.P.A.">
            <text:p>ECO CENTER S.P.A.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300273">
            <text:p>202300273</text:p>
          </table:table-cell>
          <table:table-cell office:value-type="string" office:string-value="2023-11-23">
            <text:p>2023-11-23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977170493B">
            <text:p>977170493B</text:p>
          </table:table-cell>
          <table:table-cell office:value-type="string" office:string-value="">
            <text:p/>
          </table:table-cell>
          <table:table-cell office:value-type="string" office:string-value="9047707">
            <text:p>9047707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">
            <text:p>3298000</text:p>
          </table:table-cell>
          <table:table-cell office:value-type="string" office:string-value="1">
            <text:p>1</text:p>
          </table:table-cell>
          <table:table-cell office:value-type="string" office:string-value="FORNITURA E POSA IN OPERA DI N. 2 REATTORI ANAEROBICI AD ALTO CARICO - IDA MERANO">
            <text:p>FORNITURA E POSA IN OPERA DI N. 2 REATTORI ANAEROBICI AD ALTO CARICO - IDA MERANO</text:p>
          </table:table-cell>
          <table:table-cell office:value-type="float" office:value="3298000">
            <text:p>3298000</text:p>
          </table:table-cell>
          <table:table-cell office:value-type="string" office:string-value="ATTIVO">
            <text:p>ATTIVO</text:p>
          </table:table-cell>
          <table:table-cell office:value-type="string" office:string-value="SETTORI ORDINARI">
            <text:p>SETTORI ORDINARI</text:p>
          </table:table-cell>
          <table:table-cell office:value-type="string" office:string-value="021051">
            <text:p>021051</text:p>
          </table:table-cell>
          <table:table-cell office:value-type="string" office:string-value="BOLZANO">
            <text:p>BOLZANO</text:p>
          </table:table-cell>
          <table:table-cell office:value-type="string" office:string-value="2023-04-19">
            <text:p>2023-04-19</text:p>
          </table:table-cell>
          <table:table-cell office:value-type="string" office:string-value="2023-06-16">
            <text:p>2023-06-16</text:p>
          </table:table-cell>
          <table:table-cell office:value-type="string" office:string-value="01531480216">
            <text:p>01531480216</text:p>
          </table:table-cell>
          <table:table-cell office:value-type="string" office:string-value="ECO CENTER S.P.A.">
            <text:p>ECO CENTER S.P.A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