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343">
            <text:p>1343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324">
            <text:p>1324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198">
            <text:p>1198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56">
            <text:p>1256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72">
            <text:p>1272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06">
            <text:p>1206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64">
            <text:p>1264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20">
            <text:p>1220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09">
            <text:p>1209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306">
            <text:p>1306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17">
            <text:p>12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