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154">
            <text:p>1154</text:p>
          </table:table-cell>
        </table:table-row>
        <table:table-row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205">
            <text:p>1205</text:p>
          </table:table-cell>
        </table:table-row>
        <table:table-row>
          <table:table-cell office:value-type="float" office:value="202308">
            <text:p>202308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215">
            <text:p>1215</text:p>
          </table:table-cell>
        </table:table-row>
        <table:table-row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158">
            <text:p>1158</text:p>
          </table:table-cell>
        </table:table-row>
        <table:table-row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391">
            <text:p>1391</text:p>
          </table:table-cell>
        </table:table-row>
        <table:table-row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339">
            <text:p>1339</text:p>
          </table:table-cell>
        </table:table-row>
        <table:table-row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065">
            <text:p>1065</text:p>
          </table:table-cell>
        </table:table-row>
        <table:table-row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144">
            <text:p>1144</text:p>
          </table:table-cell>
        </table:table-row>
        <table:table-row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117">
            <text:p>1117</text:p>
          </table:table-cell>
        </table:table-row>
        <table:table-row>
          <table:table-cell office:value-type="float" office:value="202309">
            <text:p>202309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250">
            <text:p>1250</text:p>
          </table:table-cell>
        </table:table-row>
        <table:table-row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297">
            <text:p>1297</text:p>
          </table:table-cell>
        </table:table-row>
        <table:table-row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104">
            <text:p>11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