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TELEVISIONE E RADIO">
            <text:p>SILENZIO DELLA PUBBLICA AMMINISTRAZIONE -&gt; TELEVISIONE E RAD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LAMITÀ NATURALI -&gt; PROTEZIONE CIVILE">
            <text:p>CALAMITÀ NATURALI -&gt; PROTEZIONE CIV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IMPIEGATI REGIONALI">
            <text:p>REGIONI -&gt; IMPIEGATI REG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EROPORTI -&gt; DIRITTI AEROPORTUALI">
            <text:p>AEROPORTI -&gt; DIRITTI AEROPORTU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REGIONI -&gt; ASSESSORE REGIONALE">
            <text:p>REGIONI -&gt; ASSESSORE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ALTRI">
            <text:p>SERVIZI PUBBLICI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