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REDITO E RISPARMIO">
            <text:p>SILENZIO DELLA PUBBLICA AMMINISTRAZIONE -&gt; CREDITO E RISPARM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ESTE -&gt; ALTRO">
            <text:p>FORES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TRASPORTI -&gt; TRASPORTO AEREO">
            <text:p>AUTORIZZAZIONI E CONCESSIONI -&gt; TRASPORTI -&gt; TRASPORTO AERE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COMMISSIONE DI GARA">
            <text:p>APPALTI PUBBLICI DI LAVORI -&gt; COMMISSIONE DI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TICHITÀ E BELLE ARTI -&gt; COMMERCIO DI COSE ANTICHE">
            <text:p>ANTICHITÀ E BELLE ARTI -&gt; COMMERCIO DI COSE AN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STITUTI DI VIGILANZA">
            <text:p>SILENZIO DELLA PUBBLICA AMMINISTRAZIONE -&gt; ISTITUTI DI VIGIL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COMUNALI E PROVINCIALI">
            <text:p>PUBBLICO IMPIEGO -&gt; IMPIEGATI COMUNALI E PROVIN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RISARCIMENTO DANNI">
            <text:p>INDUSTR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AMERA DI COMMERCIO, INDUSTRIA, ARTIGIANATO">
            <text:p>SILENZIO DELLA PUBBLICA AMMINISTRAZIONE -&gt; CAMERA DI COMMERCIO, INDUSTRIA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TRASPORTI -&gt; TRASPORTO NAVALE">
            <text:p>AUTORIZZAZIONI E CONCESSIONI -&gt; TRAS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REDITO E RISPARMIO">
            <text:p>SILENZIO DELLA PUBBLICA AMMINISTRAZIONE -&gt; CREDITO E RISPARM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UTOTUTELA (RICHIESTA DI)">
            <text:p>SEGNALAZIONE CERTIFICATA DI INIZIO ATTIVITÀ (TRANNE IN EDILIZIA) -&gt; AUTOTUTELA (RICHIESTA D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DELLA CORTE DEI CONTI -&gt; TRATTAMENTO DI FINE RAPPORTO">
            <text:p>MAGISTRATI DELLA CORTE DEI CONT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STITUTI DI VIGILANZA">
            <text:p>SILENZIO DELLA PUBBLICA AMMINISTRAZIONE -&gt; ISTITUTI DI VIGILA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NSORZI TRA SOGGETTI PRIVATI">
            <text:p>CONSORZI E COOPERATIVE -&gt; CONSORZI TRA SOGGETTI PRI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FALLIMENTO E ALTRE PROCEDURE CONCORSUALI">
            <text:p>SILENZIO DELLA PUBBLICA AMMINISTRAZIONE -&gt; FALLIMENTO E ALTRE PROCEDURE CONCORSU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CONTRATTI BANCARI">
            <text:p>CREDITO E RISPARMIO -&gt; CONTRATTI BANC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AGISTRATI AMMINISTRATIVI -&gt; STATO GIURIDICO">
            <text:p>MAGISTRATI AMMINISTRATIV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LE REGIONI">
            <text:p>PUBBLICO IMPIEGO -&gt; IMPIEGATI DELLE REG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