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MAGISTRATI AMMINISTRATIVI">
            <text:p>SILENZIO DELLA PUBBLICA AMMINISTRAZIONE -&gt; MAGISTRATI AMMINISTRA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 -&gt; PIANO REGOLATORE GENERALE">
            <text:p>EDILIZIA ED URBANISTICA -&gt; PIANO REGOLATORE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