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MOBBING">
            <text:p>PUBBLICO IMPIEGO -&gt; MOBB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EGIONI -&gt; CONSIGLIERE REGIONALE">
            <text:p>REGIONI -&gt; CONSIGLIERE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4">
            <text:p>15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0">
            <text:p>5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9">
            <text:p>129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ROGRAMMA DI FABBRICAZIONE">
            <text:p>URBANISTICA -&gt; PROGRAMMA DI FABBR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2">
            <text:p>012</text:p>
          </table:table-cell>
          <table:table-cell office:value-type="string" office:string-value="TAR EMILIA-ROMAGNABOLOGNA">
            <text:p>TAR EMILIA-ROMAGNABOLOG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