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13">
            <text:p>2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45">
            <text:p>14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NTICHITÀ E BELLE ARTI -&gt; COMMERCIO DI COSE ANTICHE">
            <text:p>ANTICHITÀ E BELLE ARTI -&gt; COMMERCIO DI COSE AN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ENSIONI -&gt; ALTRO">
            <text:p>PENS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RISOLUZIONE">
            <text:p>APPALTI SANITÀ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E PATRIMONIO -&gt; BENI STORICI E ARTISTICI">
            <text:p>DEMANIO E PATRIMONIO -&gt; BENI STORICI E ART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IANO UTILIZZAZIONE ARENILE">
            <text:p>URBANISTICA -&gt; PIANO UTILIZZAZIONE AREN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IOCHI, LOTTERIE E SCOMMESSE -&gt; RISARCIMENTO DANNI">
            <text:p>GIOCHI, LOTTERIE E SCOMMESSE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MEDICI UNIVERSITARI">
            <text:p>UNIVERSITÀ -&gt; PROFESSORI UNIVERSITARI -&gt; MEDIC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RVIZI PUBBLICI -&gt; TELECOMUNICAZIONI -&gt; CONCESSIONE DI RADIODIFFUSIONE">
            <text:p>SERVIZI PUBBLICI -&gt; TELECOMUNICAZIONI -&gt; CONCESSIONE DI RADIODIFF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DIPENDENTI NON SANITARI ASL E OSPEDALIERI -&gt; AMMISSIONE">
            <text:p>CONCORSI -&gt; CONCORSI DIPENDENTI NON SANITARI ASL E OSPEDALIER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MISTI -&gt; ALTRO">
            <text:p>APPALTI MIS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SI CIVICI -&gt; RISARCIMENTO DANNI">
            <text:p>USI CIVIC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NON ASSEGNATA">
            <text:p>NON ASSEGNATA</text:p>
          </table:table-cell>
          <table:table-cell office:value-type="float" office:value="278">
            <text:p>27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OFESSIONI E MESTIERI -&gt; BIOLOGI -&gt; ALTRO">
            <text:p>PROFESSIONI E MESTIERI -&gt; BIOLOG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AMMISSIONE ALTRO CONCORRENTE">
            <text:p>APPALTI SANITÀ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BENI CULTURALI -&gt; SANZIONI">
            <text:p>BENI CULTURAL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PENSIONI">
            <text:p>CARABINIERI -&gt; PEN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ITUTI DI VIGILANZA -&gt; AUTORIZZAZIONI - RILASCIO">
            <text:p>ISTITUTI DI VIGILANZA -&gt; AUTORIZZAZIONI -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EREQUAZIONE URBANISTICA">
            <text:p>URBANISTICA -&gt; PEREQUAZIONE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NUNCIA DI INIZIO ATTIVITÀ (ESCLUSA DIA IN EDILIZIA) -&gt; ANNULLAMENTO D'UFFICIO">
            <text:p>DENUNCIA DI INIZIO ATTIVITÀ (ESCLUSA DIA IN EDILIZIA) -&gt; ANNULLAMENTO D'UFFI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