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SNA (GIÀ SCUOLA SUPERIORE DELLA PA) -&gt; GRADUATORIA">
            <text:p>CONCORSI -&gt; SNA (GIÀ SCUOLA SUPERIORE DELLA PA)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CONSIGLIO NAZIONALE FORENSE">
            <text:p>AVVOCATI LIBERO FORO -&gt; CONSIGLIO NAZIONAL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91">
            <text:p>9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