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RICORSO DI I GRADO">
            <text:p>IMPROCEDIBILE RICORSO DI I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ECONOMICA E POPOLARE (O RESIDENZIALE PUBBLICA) -&gt; RISARCIMENTO DANNI">
            <text:p>EDILIZIA ECONOMICA E POPOLARE (O RESIDENZIALE PUBBLICA)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ALAMITÀ NATURALI -&gt; INTERVENTI">
            <text:p>CALAMITÀ NATURALI -&gt; INTERV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VVOCATURA DELLO STATO -&gt; ALTRO">
            <text:p>AVVOCATURA DELLO STATO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IN PARTE">
            <text:p>ACCOLTO IN PAR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FAVOREVOLE">
            <text:p>FAVOREVO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NUNCIA DI INIZIO ATTIVITÀ (ESCLUSA DIA IN EDILIZIA) -&gt; ANNULLAMENTO D'UFFICIO">
            <text:p>DENUNCIA DI INIZIO ATTIVITÀ (ESCLUSA DIA IN EDILIZIA) -&gt; ANNULLAMENTO D'UFFIC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RICORSO DI I GRADO">
            <text:p>IMPROCEDIBILE RICORSO DI I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string" office:string-value="PARTE ACCOGLIE E PARTE DICHIARA IMPROCEDIBILE L'APPELLO">
            <text:p>PARTE ACCOGLIE E PARTE DICHIARA IMPROCEDIBILE L'APPEL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RRICEVIBILE">
            <text:p>IRRICEVIBILE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