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8">
            <text:p>202600038</text:p>
          </table:table-cell>
          <table:table-cell office:value-type="string" office:string-value="2026-02-12">
            <text:p>2026-02-12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B803187301">
            <text:p>B803187301</text:p>
          </table:table-cell>
          <table:table-cell office:value-type="string" office:string-value="">
            <text:p/>
          </table:table-cell>
          <table:table-cell office:value-type="string" office:string-value="534dd347-be42-477f-bef5-8812ab872b36@263-G-289">
            <text:p>534dd347-be42-477f-bef5-8812ab872b36@263-G-289</text:p>
          </table:table-cell>
          <table:table-cell office:value-type="string" office:string-value="PROCEDURA APERTA PER L'AFFIDAMENTO DEL SERVIZIO DI RACCOLTA DEI RIFIUTI SOLIDI URBANI DIFFERENZIATI E INDIFFERENZIATI PER I COMUNI DI CAROVILLI, CASTEL DEL GIUDICE, CIVITANOVA DEL SANNIO, PESCOLANCIANO, PIETRABBONDANTE, SANT'ANGELO DEL PESCO E VASTOGIRARDI">
            <text:p>PROCEDURA APERTA PER L'AFFIDAMENTO DEL SERVIZIO DI RACCOLTA DEI RIFIUTI SOLIDI URBANI DIFFERENZIATI E INDIFFERENZIATI PER I COMUNI DI CAROVILLI, CASTEL DEL GIUDICE, CIVITANOVA DEL SANNIO, PESCOLANCIANO, PIETRABBONDANTE, SANT'ANGELO DEL PESCO E VASTOGIRARDI</text:p>
          </table:table-cell>
          <table:table-cell office:value-type="float" office:value="3038575.96">
            <text:p>3038575.96</text:p>
          </table:table-cell>
          <table:table-cell office:value-type="string" office:string-value="1">
            <text:p>1</text:p>
          </table:table-cell>
          <table:table-cell office:value-type="string" office:string-value="PROCEDURA APERTA PER L&amp;#8217;AFFIDAMENTO DEL SERVIZIO DI RACCOLTA DEI RIFIUTI SOLIDI URBANI DIFFERENZIATI E INDIFFERENZIATI PER I COMUNI DI CAROVILLI, CASTEL DEL GIUDICE, CIVITANOVA DEL SANNIO, PESCOLANCIANO, PIETRABBONDANTE, SANT&amp;#8217;ANGELO DEL PESCO E VASTOGIRARDI E SERVIZIODI TRASPORTO CONGIUNTO DEI RIFIUTI RACCOLTI PER I COMUNI DI CAROVILLI, CASTEL DEL GIUDICE, CHIAUCI, CIVITANOVA DEL SANNIO, PESCOLANCIANO, PIETRABBONDANTE, ROCCASICURA, SANT&amp;#8217;ANGELO DEL PESCO E VASTOGIRARDI.">
            <text:p>PROCEDURA APERTA PER L&amp;#8217;AFFIDAMENTO DEL SERVIZIO DI RACCOLTA DEI RIFIUTI SOLIDI URBANI DIFFERENZIATI E INDIFFERENZIATI PER I COMUNI DI CAROVILLI, CASTEL DEL GIUDICE, CIVITANOVA DEL SANNIO, PESCOLANCIANO, PIETRABBONDANTE, SANT&amp;#8217;ANGELO DEL PESCO E VASTOGIRARDI E SERVIZIODI TRASPORTO CONGIUNTO DEI RIFIUTI RACCOLTI PER I COMUNI DI CAROVILLI, CASTEL DEL GIUDICE, CHIAUCI, CIVITANOVA DEL SANNIO, PESCOLANCIANO, PIETRABBONDANTE, ROCCASICURA, SANT&amp;#8217;ANGELO DEL PESCO E VASTOGIRARDI.</text:p>
          </table:table-cell>
          <table:table-cell office:value-type="float" office:value="3038575.96">
            <text:p>3038575.9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94051">
            <text:p>094051</text:p>
          </table:table-cell>
          <table:table-cell office:value-type="string" office:string-value="ISERNIA">
            <text:p>ISERNIA</text:p>
          </table:table-cell>
          <table:table-cell office:value-type="string" office:string-value="2025-08-25">
            <text:p>2025-08-25</text:p>
          </table:table-cell>
          <table:table-cell office:value-type="string" office:string-value="2025-09-20">
            <text:p>2025-09-20</text:p>
          </table:table-cell>
          <table:table-cell office:value-type="string" office:string-value="CFAVCP-0000FD2">
            <text:p>CFAVCP-0000FD2</text:p>
          </table:table-cell>
          <table:table-cell office:value-type="string" office:string-value="CENTRALE UNICA DI COMMITTENZA DEI COMUNI DI VASTOGIRARDI, PIETRABBONDANTE, SAN PIETRO AVELLANA E CHIAUCI">
            <text:p>CENTRALE UNICA DI COMMITTENZA DEI COMUNI DI VASTOGIRARDI, PIETRABBONDANTE, SAN PIETRO AVELLANA E CHIAUCI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2">
            <text:p>202600062</text:p>
          </table:table-cell>
          <table:table-cell office:value-type="string" office:string-value="2026-03-05">
            <text:p>2026-03-05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A0C5049A3">
            <text:p>BA0C5049A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61">
            <text:p>202600061</text:p>
          </table:table-cell>
          <table:table-cell office:value-type="string" office:string-value="2026-03-05">
            <text:p>2026-03-05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BA0C5038D0">
            <text:p>BA0C5038D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