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3">
            <text:p>202500173</text:p>
          </table:table-cell>
          <table:table-cell office:value-type="date" office:date-value="2025-06-21T00:00:00">
            <text:p>Sat Jun 21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72DC9F7A6">
            <text:p>B72DC9F7A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6">
            <text:p>202500166</text:p>
          </table:table-cell>
          <table:table-cell office:value-type="date" office:date-value="2025-06-19T00:00:00">
            <text:p>Thu Jun 19 00:00:00 2025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B281E797F4">
            <text:p>B281E797F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5">
            <text:p>202500225</text:p>
          </table:table-cell>
          <table:table-cell office:value-type="date" office:date-value="2025-07-30T00:00:00">
            <text:p>Wed Jul 30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72DC9F7A6">
            <text:p>B72DC9F7A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date" office:date-value="2025-01-24T00:00:00">
            <text:p>Fri Jan 2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3FEAE3A9">
            <text:p>B33FEAE3A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94">
            <text:p>202500294</text:p>
          </table:table-cell>
          <table:table-cell office:value-type="date" office:date-value="2025-09-26T00:00:00">
            <text:p>Fri Sep 26 00:00:00 2025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B74FC84DA6">
            <text:p>B74FC84DA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3">
            <text:p>202500313</text:p>
          </table:table-cell>
          <table:table-cell office:value-type="date" office:date-value="2025-10-03T00:00:00">
            <text:p>Fri Oct  3 00:00:00 2025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B6AED90284">
            <text:p>B6AED9028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5">
            <text:p>202500255</text:p>
          </table:table-cell>
          <table:table-cell office:value-type="date" office:date-value="2025-08-25T00:00:00">
            <text:p>Mon Aug 25 00:00:00 2025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1AB772861">
            <text:p>B1AB77286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2">
            <text:p>202500312</text:p>
          </table:table-cell>
          <table:table-cell office:value-type="date" office:date-value="2025-10-03T00:00:00">
            <text:p>Fri Oct  3 00:00:00 2025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B6AB0AF55D">
            <text:p>B6AB0AF55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0">
            <text:p>202500130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B318B33377">
            <text:p>B318B3337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5">
            <text:p>202500085</text:p>
          </table:table-cell>
          <table:table-cell office:value-type="date" office:date-value="2025-03-27T00:00:00">
            <text:p>Thu Mar 27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5F2D1D79">
            <text:p>B35F2D1D7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0">
            <text:p>202500060</text:p>
          </table:table-cell>
          <table:table-cell office:value-type="date" office:date-value="2025-03-02T00:00:00">
            <text:p>Sun Mar  2 00:00:00 2025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B33FEAE3A9">
            <text:p>B33FEAE3A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