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_RICORSO">
            <text:p>ANNO_DEPOSITO_RICORS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CODICE_CIG">
            <text:p>CODICE_CIG</text:p>
          </table:table-cell>
          <table:table-cell table:style-name="pd1" office:value-type="string" office:string-value="CODICE_ACCORDO_QUADRO">
            <text:p>CODICE_ACCORDO_QUADRO</text:p>
          </table:table-cell>
          <table:table-cell table:style-name="pd1" office:value-type="string" office:string-value="NUMERO_GARA">
            <text:p>NUMERO_GARA</text:p>
          </table:table-cell>
          <table:table-cell table:style-name="pd1" office:value-type="string" office:string-value="OGGETTO_GARA">
            <text:p>OGGETTO_GARA</text:p>
          </table:table-cell>
          <table:table-cell table:style-name="pd1" office:value-type="string" office:string-value="IMPORTO_COMPLESSIVO_GARA">
            <text:p>IMPORTO_COMPLESSIVO_GARA</text:p>
          </table:table-cell>
          <table:table-cell table:style-name="pd1" office:value-type="string" office:string-value="NUMERO_LOTTI_COMPONENTI">
            <text:p>NUMERO_LOTTI_COMPONENTI</text:p>
          </table:table-cell>
          <table:table-cell table:style-name="pd1" office:value-type="string" office:string-value="OGGETTO_LOTTO">
            <text:p>OGGETTO_LOTTO</text:p>
          </table:table-cell>
          <table:table-cell table:style-name="pd1" office:value-type="string" office:string-value="IMPORTO_LOTTO">
            <text:p>IMPORTO_LOTTO</text:p>
          </table:table-cell>
          <table:table-cell table:style-name="pd1" office:value-type="string" office:string-value="STATO_GARA">
            <text:p>STATO_GARA</text:p>
          </table:table-cell>
          <table:table-cell table:style-name="pd1" office:value-type="string" office:string-value="SETTORE">
            <text:p>SETTORE</text:p>
          </table:table-cell>
          <table:table-cell table:style-name="pd1" office:value-type="string" office:string-value="LUOGO_ISTAT">
            <text:p>LUOGO_ISTAT</text:p>
          </table:table-cell>
          <table:table-cell table:style-name="pd1" office:value-type="string" office:string-value="PROVINCIA">
            <text:p>PROVINCIA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DATA_SCADENZA_OFFERTA">
            <text:p>DATA_SCADENZA_OFFERTA</text:p>
          </table:table-cell>
          <table:table-cell table:style-name="pd1" office:value-type="string" office:string-value="CF_AMMINISTRAZIONE_APPALTANTE">
            <text:p>CF_AMMINISTRAZIONE_APPALTANTE</text:p>
          </table:table-cell>
          <table:table-cell table:style-name="pd1" office:value-type="string" office:string-value="DENOMINAZIONE_AMMINISTRAZIONE_APPALTANTE">
            <text:p>DENOMINAZIONE_AMMINISTRAZIONE_APPALTANTE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400189">
            <text:p>202400189</text:p>
          </table:table-cell>
          <table:table-cell office:value-type="string" office:string-value="2024-07-05">
            <text:p>2024-07-05</text:p>
          </table:table-cell>
          <table:table-cell office:value-type="string" office:string-value="APPALTI PUBBLICI DI SERVIZI -&gt; AMMISSIONE ALTRO CONCORRENTE">
            <text:p>APPALTI PUBBLICI DI SERVIZI -&gt; AMMISSIONE ALTRO CONCORRENTE</text:p>
          </table:table-cell>
          <table:table-cell office:value-type="string" office:string-value="9967902CF0">
            <text:p>9967902CF0</text:p>
          </table:table-cell>
          <table:table-cell office:value-type="string" office:string-value="">
            <text:p/>
          </table:table-cell>
          <table:table-cell office:value-type="string" office:string-value="9227944">
            <text:p>9227944</text:p>
          </table:table-cell>
          <table:table-cell office:value-type="string" office:string-value="GESTIONE SERVIZI EDUCATIVI E AUSILIARI DEGLI ASILI NIDO E SCUOLA INFANZIA COMUNALE">
            <text:p>GESTIONE SERVIZI EDUCATIVI E AUSILIARI DEGLI ASILI NIDO E SCUOLA INFANZIA COMUNALE</text:p>
          </table:table-cell>
          <table:table-cell office:value-type="float" office:value="2532000">
            <text:p>2532000</text:p>
          </table:table-cell>
          <table:table-cell office:value-type="string" office:string-value="2">
            <text:p>2</text:p>
          </table:table-cell>
          <table:table-cell office:value-type="string" office:string-value="GESTIONE SERVIZI EDUCATIVI E AUSILIARI DELLA SCUOLA DELL'INFANZIA COMUNALE">
            <text:p>GESTIONE SERVIZI EDUCATIVI E AUSILIARI DELLA SCUOLA DELL'INFANZIA COMUNALE</text:p>
          </table:table-cell>
          <table:table-cell office:value-type="float" office:value="456000">
            <text:p>45600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07-26">
            <text:p>2023-07-26</text:p>
          </table:table-cell>
          <table:table-cell office:value-type="string" office:string-value="2023-08-25">
            <text:p>2023-08-25</text:p>
          </table:table-cell>
          <table:table-cell office:value-type="string" office:string-value="CFAVCP-0000E35">
            <text:p>CFAVCP-0000E35</text:p>
          </table:table-cell>
          <table:table-cell office:value-type="string" office:string-value="ACCORDO CONVENZIONALE CONSORTILE PER L'ISTITUZIONE DELLA CENTRALE UNICA DI COMMITTENZA COMUNI DI CAMPOMARINO, GUGLIONESI E TERMOLI">
            <text:p>ACCORDO CONVENZIONALE CONSORTILE PER L'ISTITUZIONE DELLA CENTRALE UNICA DI COMMITTENZA COMUNI DI CAMPOMARINO, GUGLIONESI E TERMOLI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89">
            <text:p>202400189</text:p>
          </table:table-cell>
          <table:table-cell office:value-type="string" office:string-value="2024-07-05">
            <text:p>2024-07-05</text:p>
          </table:table-cell>
          <table:table-cell office:value-type="string" office:string-value="APPALTI PUBBLICI DI SERVIZI -&gt; AMMISSIONE ALTRO CONCORRENTE">
            <text:p>APPALTI PUBBLICI DI SERVIZI -&gt; AMMISSIONE ALTRO CONCORRENTE</text:p>
          </table:table-cell>
          <table:table-cell office:value-type="string" office:string-value="9967902CF0">
            <text:p>9967902CF0</text:p>
          </table:table-cell>
          <table:table-cell office:value-type="string" office:string-value="">
            <text:p/>
          </table:table-cell>
          <table:table-cell office:value-type="string" office:string-value="9227944">
            <text:p>9227944</text:p>
          </table:table-cell>
          <table:table-cell office:value-type="string" office:string-value="GESTIONE SERVIZI EDUCATIVI E AUSILIARI DEGLI ASILI NIDO E SCUOLA INFANZIA COMUNALE">
            <text:p>GESTIONE SERVIZI EDUCATIVI E AUSILIARI DEGLI ASILI NIDO E SCUOLA INFANZIA COMUNALE</text:p>
          </table:table-cell>
          <table:table-cell office:value-type="float" office:value="2532000">
            <text:p>2532000</text:p>
          </table:table-cell>
          <table:table-cell office:value-type="string" office:string-value="2">
            <text:p>2</text:p>
          </table:table-cell>
          <table:table-cell office:value-type="string" office:string-value="GESTIONE SERVIZI EDUCATIVI E AUSILIARI DELLA SCUOLA DELL'INFANZIA COMUNALE">
            <text:p>GESTIONE SERVIZI EDUCATIVI E AUSILIARI DELLA SCUOLA DELL'INFANZIA COMUNALE</text:p>
          </table:table-cell>
          <table:table-cell office:value-type="float" office:value="456000">
            <text:p>45600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07-26">
            <text:p>2023-07-26</text:p>
          </table:table-cell>
          <table:table-cell office:value-type="string" office:string-value="2023-08-25">
            <text:p>2023-08-25</text:p>
          </table:table-cell>
          <table:table-cell office:value-type="string" office:string-value="CFAVCP-0000E35">
            <text:p>CFAVCP-0000E35</text:p>
          </table:table-cell>
          <table:table-cell office:value-type="string" office:string-value="ACCORDO CONVENZIONALE CONSORTILE PER L'ISTITUZIONE DELLA CENTRALE UNICA DI COMMITTENZA COMUNI DI CAMPOMARINO, GUGLIONESI E TERMOLI">
            <text:p>ACCORDO CONVENZIONALE CONSORTILE PER L'ISTITUZIONE DELLA CENTRALE UNICA DI COMMITTENZA COMUNI DI CAMPOMARINO, GUGLIONESI E TERMOLI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