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1-10">
            <text:p>2024-01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1-24">
            <text:p>2024-01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2-07">
            <text:p>2024-02-0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2-21">
            <text:p>2024-02-2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3-06">
            <text:p>2024-03-0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3-20">
            <text:p>2024-03-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4-10">
            <text:p>2024-04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4-24">
            <text:p>2024-04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5-08">
            <text:p>2024-05-0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5-22">
            <text:p>2024-05-2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6-12">
            <text:p>2024-06-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6-26">
            <text:p>2024-06-2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10">
            <text:p>2024-01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24">
            <text:p>2024-01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07">
            <text:p>2024-02-0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21">
            <text:p>2024-02-2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3-06">
            <text:p>2024-03-0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3-20">
            <text:p>2024-03-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4-10">
            <text:p>2024-04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4-24">
            <text:p>2024-04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5-08">
            <text:p>2024-05-0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5-22">
            <text:p>2024-05-2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6-12">
            <text:p>2024-06-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6-26">
            <text:p>2024-06-2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P SPECIALE ELETTORALE">
            <text:p>UP SPECIALE ELETTORALE</text:p>
          </table:table-cell>
          <table:table-cell office:value-type="string" office:string-value="2024-05-17">
            <text:p>2024-05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1-10">
            <text:p>2024-01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1-24">
            <text:p>2024-01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2-21">
            <text:p>2024-02-2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3-06">
            <text:p>2024-03-0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3-20">
            <text:p>2024-03-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4-10">
            <text:p>2024-04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5-08">
            <text:p>2024-05-0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5-22">
            <text:p>2024-05-2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6-26">
            <text:p>2024-06-2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