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1-28T00:00:00">
            <text:p>Wed Jan 28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date" office:date-value="2026-01-28T00:00:00">
            <text:p>Wed Jan 28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date" office:date-value="2026-04-29T00:00:00">
            <text:p>Wed Apr 29 00:00:00 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