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5">
            <text:p>21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AGISTRATI AMMINISTRATIVI -&gt; TRATTAMENTO DI FINE RAPPORTO">
            <text:p>MAGISTRATI AMMINISTRATIV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34">
            <text:p>23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87">
            <text:p>18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ESCUSSIONE CAUZIONE">
            <text:p>APPALTI PUBBLICI DI FORNITURE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EDILIZIA ECONOMICA E POPOLARE (O RESIDENZIALE PUBBLICA)">
            <text:p>PIANO NAZIONALE DI RIPRESA E RESILIENZA (PNRR) -&gt; EDILIZIA ECONOMICA E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49">
            <text:p>24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SANZIONI DISCIPLINARI">
            <text:p>AVVOCATI LIBERO FORO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INQUADRAMENTO">
            <text:p>GUARDIA DI FINANZA -&gt; INQUADR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RISARCIMENTO DANNI">
            <text:p>PO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IMPRENDITORIA GIOVANILE">
            <text:p>INDUSTRIA -&gt; IMPRENDITORIA GIOVAN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8">
            <text:p>10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