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EROPORTI -&gt; ALTRO">
            <text:p>AEROPORT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NIMALI -&gt; SANZIONI">
            <text:p>ANIM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AGISTRATI AMMINISTRATIVI -&gt; TRATTAMENTO DI FINE RAPPORTO">
            <text:p>MAGISTRATI AMMINISTRATIV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CONSIGLIO DELL'ORDINE">
            <text:p>AVVOCATI LIBERO FORO -&gt; CONSIGLIO DELL'ORDI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RTI -&gt; RISARCIMENTO DANNI">
            <text:p>POR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NON ASSEGNATA">
            <text:p>NON ASSEGNA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FLORA (TUTELA DELLA)">
            <text:p>AMBIENTE -&gt; FLORA (TUTELA DELL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CUOLA -&gt; CONTRATTO">
            <text:p>APPALTI SCUOLA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DOTAZIONI ORGANICHE">
            <text:p>PUBBLICO IMPIEGO -&gt; DOTAZIONI ORGAN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3">
            <text:p>5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BENI PAESAGGISTICI">
            <text:p>PIANO NAZIONALE DI RIPRESA E RESILIENZA (PNRR)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30">
            <text:p>130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FORESTE">
            <text:p>SILENZIO DELLA PUBBLICA AMMINISTRAZIONE -&gt; FORE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6">
            <text:p>026</text:p>
          </table:table-cell>
          <table:table-cell office:value-type="string" office:string-value="TAR TOSCANAFIRENZE">
            <text:p>TAR TOSCANAFIRENZE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