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TIPO_SENTENZA">
            <text:p>TIPO_SENTENZA</text:p>
          </table:table-cell>
          <table:table-cell table:style-name="pd1" office:value-type="string" office:string-value="NUMERO_SENTENZE">
            <text:p>NUMERO_SENTENZE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CONSIGLIERE COMUNALE">
            <text:p>COMUNI -&gt; CONSIGLIERE COMUNAL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E E PROVINCIA -&gt; RISARCIMENTO DEL DANNO">
            <text:p>COMUNE E PROVINCIA -&gt; RISARCIMENTO DEL DAN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RTI -&gt; ALTRO">
            <text:p>POR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NEL SETTORE DELLA DIFESA -&gt; AGGIUDICAZIONE">
            <text:p>APPALTI NEL SETTORE DELLA DIFESA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CONOMICA E POPOLARE (O RESIDENZIALE PUBBLICA) -&gt; OCCUPAZIONE ABUSIVA">
            <text:p>EDILIZIA ECONOMICA E POPOLARE (O RESIDENZIALE PUBBLICA) -&gt; OCCUPAZIONE ABUSIV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NIMALI -&gt; RANDAGISMO">
            <text:p>ANIMALI -&gt; RANDAGISM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REGIONI">
            <text:p>SILENZIO DELLA PUBBLICA AMMINISTRAZIONE -&gt; REG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4">
            <text:p>1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17">
            <text:p>1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UNIVERSITARI -&gt; CONCORSI RISERVATI">
            <text:p>CONCORSI -&gt; CONCORSI UNIVERSITARI -&gt; CONCORSI RISERVAT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IMPIEGATI CIVILI DELLO STATO -&gt; TRATTAMENTO ECONOMICO IN ATTIVITA' DI SERVIZIO">
            <text:p>PUBBLICO IMPIEGO -&gt; IMPIEGATI CIVILI DELLO STATO -&gt; TRATTAMENTO ECONOMICO IN ATTIVITA' DI SERVIZI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SCUOLA PERSONALE ATA">
            <text:p>CONCORSI -&gt; CONCORSI SCUOLA PERSONALE A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IUTI DI STATO">
            <text:p>SILENZIO DELLA PUBBLICA AMMINISTRAZIONE -&gt; AIUTI DI ST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FORNITURE -&gt; AMMISSIONE ALTRO CONCORRENTE">
            <text:p>APPALTI PUBBLICI DI FORNITURE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UNIVERSITÀ -&gt; ALTRO">
            <text:p>UNIVERSITÀ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STATO GIURIDICO">
            <text:p>CARABINIERI -&gt; STATO GIURIDIC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0">
            <text:p>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RISARCIMENTO DANNI">
            <text:p>PUBBLICO IMPIEGO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NEL SETTORE DELLA DIFESA -&gt; AMMISSIONE ALTRO CONCORRENTE">
            <text:p>APPALTI NEL SETTORE DELLA DIFESA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NIMALI -&gt; ABBATTIMENTO">
            <text:p>ANIMALI -&gt; ABBATT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DOTAZIONI ORGANICHE">
            <text:p>PUBBLICO IMPIEGO -&gt; DOTAZIONI ORGANICH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D URBANISTICA">
            <text:p>EDILIZIA ED URBANIST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IANO NAZIONALE DI RIPRESA E RESILIENZA (PNRR) -&gt; UNIVERSITÀ">
            <text:p>PIANO NAZIONALE DI RIPRESA E RESILIENZA (PNRR) -&gt; UNIVERS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FARMACIA -&gt; TRASFERIMENTO">
            <text:p>FARMACIA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LTRO">
            <text:p>EDILIZIA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DONO">
            <text:p>EDILIZIA -&gt; CONDO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MBIENTE -&gt; ABUSI E SANZIONI">
            <text:p>AMBIENTE -&gt; ABUSI E SANZION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ALTRO">
            <text:p>INFORMATIVA ANTIMAF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ERVIZI PUBBLICI -&gt; RISARCIMENTO DANNI">
            <text:p>SERVIZI PUBBLIC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DIPENDENTI NON SANITARI ASL E OSPEDALIERI -&gt; BANDO">
            <text:p>CONCORSI -&gt; CONCORSI DIPENDENTI NON SANITARI ASL E OSPEDALIERI -&gt; BAND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TESORERIA">
            <text:p>COMUNI -&gt; TESORE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CONOMICA E POPOLARE (O RESIDENZIALE PUBBLICA) -&gt; ISTITUTI AUTONOMI CASE POPOLARI">
            <text:p>EDILIZIA ECONOMICA E POPOLARE (O RESIDENZIALE PUBBLICA) -&gt; ISTITUTI AUTONOMI CASE POPOL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PENITENZIARIA -&gt; ALTRO">
            <text:p>POLIZIA PENITENZIARI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BILANCIO">
            <text:p>COMUNI -&gt; BILANC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7">
            <text:p>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TRIBUTI">
            <text:p>COMUNI -&gt; TRIBUT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CONOMICA E POPOLARE (O RESIDENZIALE PUBBLICA) -&gt; RISARCIMENTO DANNI">
            <text:p>EDILIZIA ECONOMICA E POPOLARE (O RESIDENZIALE PUBBLICA)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SEGNANTI -&gt; ALTRO">
            <text:p>INSEGNA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MINISTERI -&gt; GRADUATORIA">
            <text:p>CONCORSI -&gt; CONCORSI MINISTER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REVISIONE PREZZI">
            <text:p>SILENZIO DELLA PUBBLICA AMMINISTRAZIONE -&gt; REVISIONE PREZZ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ECUZIONE DEL GIUDICATO">
            <text:p>ESECUZIONE DEL GIUDICA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PPALTI SANITÀ">
            <text:p>SILENZIO DELLA PUBBLICA AMMINISTRAZIONE -&gt; APPALTI SANITÀ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A'">
            <text:p>ESPROPRIAZIONE PER PUBBLICA UTILITA'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E E PROVINCIA">
            <text:p>COMUNE E PROVINC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ALTRO">
            <text:p>ARM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SENTENZA">
            <text:p>SENTENZA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string" office:string-value="SENTENZA">
            <text:p>SENTENZ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UNIVERSITÀ -&gt; PROFESSORI UNIVERSITARI -&gt; RISARCIMENTO DANNI">
            <text:p>UNIVERSITÀ -&gt; PROFESSORI UNIVERSITARI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MERCIO, ARTIGIANATO -&gt; ESERCIZIO COMMERCIALE -&gt; ANNULLAMENTO, DECADENZA, SOSPENSIONE DELL'AUTORIZZAZIONE">
            <text:p>COMMERCIO, ARTIGIANATO -&gt; ESERCIZIO COMMERCIALE -&gt; ANNULLAMENTO, DECADENZA, SOSPENSIONE DELL'AUTOR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">
            <text:p>AUTORIZZAZIONI E CONCESSIO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RISARCIMENTO DANNI">
            <text:p>SILENZIO DELLA PUBBLICA AMMINISTRAZIONE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MERCIO E ARTIGIANATO -&gt; COMMERCIO AMBULANTE">
            <text:p>COMMERCIO E ARTIGIANATO -&gt; COMMERCIO AMBULA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9">
            <text:p>202409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IMITERI -&gt; SEPOLTURA E SEPOLCRO">
            <text:p>CIMITERI -&gt; SEPOLTURA E SEPOLCRO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IMITERI -&gt; ALTRO">
            <text:p>CIMITER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SENTENZA">
            <text:p>SENTENZA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UNIVERSITARI -&gt; CONCORSI RISERVATI">
            <text:p>CONCORSI -&gt; CONCORSI UNIVERSITARI -&gt; CONCORSI RISERVA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ENSIONI -&gt; ALTRO">
            <text:p>PENSIONI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string" office:string-value="SENTENZA BREVE">
            <text:p>SENTENZA BREV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MERCIO, ARTIGIANATO -&gt; ESERCIZIO COMMERCIALE">
            <text:p>COMMERCIO, ARTIGIANATO -&gt; ESERCIZIO COMMERCIALE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string" office:string-value="SENTENZA">
            <text:p>SENTENZ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PREVIDENZA E ASSISTENZA">
            <text:p>SILENZIO DELLA PUBBLICA AMMINISTRAZIONE -&gt; PREVIDENZA E ASSISTENZA</text:p>
          </table:table-cell>
          <table:table-cell office:value-type="string" office:string-value="SENTENZA BREVE">
            <text:p>SENTENZA BREV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