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REVOCAZIONE (GIUDIZIO)">
            <text:p>REVOCAZIONE (GIUDIZ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">
            <text:p>SICUREZZ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BANCHE -&gt; ISTITUTI DI CREDITO DI DIRITTO PUBBLICO">
            <text:p>BANCHE -&gt; ISTITUTI DI CREDITO DI DIRITT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D URBANISTICA -&gt; EDILIZIA RESIDENZIALE PUBBLICA -&gt; ASSEGNAZIONE ALLOGGI">
            <text:p>EDILIZIA ED URBANISTICA -&gt; EDILIZIA RESIDENZIALE PUBBLICA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ORDINI PROFESSIONALI">
            <text:p>AVVOCATI LIBERO FORO -&gt; ORDINI PROFESSIO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REGIONI -&gt; CONSIGLIO REGIONALE">
            <text:p>REGIONI -&gt; CONSIGLI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RVIZI PUBBLICI -&gt; RISARCIMENTO DEL DANNO">
            <text:p>SERVIZI PUBBLIC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D URBANISTICA -&gt; PIANI DI ZONA">
            <text:p>EDILIZIA ED URBANISTICA -&gt; PIANI DI ZO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ITTADINANZA -&gt; RISARCIMENTO DANNI">
            <text:p>CITTADINA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