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DUSTRIA -&gt; IMPRENDITORIA FEMMINILE">
            <text:p>INDUSTRIA -&gt; IMPRENDITORIA FEMMIN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