
<file path=META-INF/manifest.xml><?xml version="1.0" encoding="utf-8"?>
<manifest:manifes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automatic-styles/>
  <office:body>
    <office:spreadsheet>
      <table:table table:name="Sheet1">
        <table:table-row>
          <table:table-cell table:style-name="pd1" office:value-type="string" office:string-value="TIPO_PROVVEDIMENTO">
            <text:p>TIPO_PROVVEDIMENTO</text:p>
          </table:table-cell>
          <table:table-cell table:style-name="pd1" office:value-type="string" office:string-value="CODICE_SEDE">
            <text:p>CODICE_SEDE</text:p>
          </table:table-cell>
          <table:table-cell table:style-name="pd1" office:value-type="string" office:string-value="NOME_SEDE">
            <text:p>NOME_SEDE</text:p>
          </table:table-cell>
          <table:table-cell table:style-name="pd1" office:value-type="string" office:string-value="CODICE_SEZIONE">
            <text:p>CODICE_SEZIONE</text:p>
          </table:table-cell>
          <table:table-cell table:style-name="pd1" office:value-type="string" office:string-value="NOME_SEZIONE">
            <text:p>NOME_SEZIONE</text:p>
          </table:table-cell>
          <table:table-cell table:style-name="pd1" office:value-type="string" office:string-value="NUMERO_PROVVEDIMENTO">
            <text:p>NUMERO_PROVVEDIMENTO</text:p>
          </table:table-cell>
          <table:table-cell table:style-name="pd1" office:value-type="string" office:string-value="NUMERO_RICORSO">
            <text:p>NUMERO_RICORSO</text:p>
          </table:table-cell>
          <table:table-cell table:style-name="pd1" office:value-type="string" office:string-value="ANNO_PUBBLICAZIONE">
            <text:p>ANNO_PUBBLICAZIONE</text:p>
          </table:table-cell>
          <table:table-cell table:style-name="pd1" office:value-type="string" office:string-value="MESE_PUBBLICAZIONE">
            <text:p>MESE_PUBBLICAZIONE</text:p>
          </table:table-cell>
          <table:table-cell table:style-name="pd1" office:value-type="string" office:string-value="DATA_PUBBLICAZIONE">
            <text:p>DATA_PUBBLICAZIONE</text:p>
          </table:table-cell>
          <table:table-cell table:style-name="pd1" office:value-type="string" office:string-value="TIPO_UDIENZA">
            <text:p>TIPO_UDIENZA</text:p>
          </table:table-cell>
          <table:table-cell table:style-name="pd1" office:value-type="string" office:string-value="ESITO_PROVVEDIMENTO">
            <text:p>ESITO_PROVVEDIMENTO</text:p>
          </table:table-cell>
          <table:table-cell table:style-name="pd1" office:value-type="string" office:string-value="FLG_DEFINISCE">
            <text:p>FLG_DEFINISCE</text:p>
          </table:table-cell>
          <table:table-cell table:style-name="pd1" office:value-type="string" office:string-value="DATA_DEPOSITO_RICORSO">
            <text:p>DATA_DEPOSITO_RICORSO</text:p>
          </table:table-cell>
          <table:table-cell table:style-name="pd1" office:value-type="string" office:string-value="OGGETTO_RICORSO">
            <text:p>OGGETTO_RICORSO</text:p>
          </table:table-cell>
          <table:table-cell table:style-name="pd1" office:value-type="string" office:string-value="TIPO_RICORSO">
            <text:p>TIPO_RICORSO</text:p>
          </table:table-cell>
          <table:table-cell table:style-name="pd1" office:value-type="string" office:string-value="NUM_MEMBRI_COLLEGIO">
            <text:p>NUM_MEMBRI_COLLEGIO</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3">
            <text:p>202600003</text:p>
          </table:table-cell>
          <table:table-cell office:value-type="float" office:value="202501297">
            <text:p>20250129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30">
            <text:p>2025-12-30</text:p>
          </table:table-cell>
          <table:table-cell office:value-type="string" office:string-value="SANITÀ PIANO DI ACQUISTO DELLE PRESTAZIONI DI SPECIALISTICA AMBULATORIALE ANNO 2025 (DELIBERAZIONE DEL DIRETTORE GENERALE ARES N. 248 DEL 24.10.2025) E PROPOSTA DI CONTRATTO PER L’ANNO 2025">
            <text:p>SANITÀ PIANO DI ACQUISTO DELLE PRESTAZIONI DI SPECIALISTICA AMBULATORIALE ANNO 2025 (DELIBERAZIONE DEL DIRETTORE GENERALE ARES N. 248 DEL 24.10.2025) E PROPOSTA DI CONTRATTO PER L’ANNO 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4">
            <text:p>202600004</text:p>
          </table:table-cell>
          <table:table-cell office:value-type="float" office:value="202501298">
            <text:p>202501298</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30">
            <text:p>2025-12-30</text:p>
          </table:table-cell>
          <table:table-cell office:value-type="string" office:string-value="SANITÀ PIANO DI ACQUISTO DELLE PRESTAZIONI DI SPECIALISTICA AMBULATORIALE ANNO 2025 (DELIBERAZIONE DEL DIRETTORE GENERALE ARES N. 248 DEL 24.10.2025) E PROPOSTA DI CONTRATTO PER L’ANNO 2025">
            <text:p>SANITÀ PIANO DI ACQUISTO DELLE PRESTAZIONI DI SPECIALISTICA AMBULATORIALE ANNO 2025 (DELIBERAZIONE DEL DIRETTORE GENERALE ARES N. 248 DEL 24.10.2025) E PROPOSTA DI CONTRATTO PER L’ANNO 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3">
            <text:p>202600033</text:p>
          </table:table-cell>
          <table:table-cell office:value-type="float" office:value="202600006">
            <text:p>202600006</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6-01-04">
            <text:p>2026-01-04</text:p>
          </table:table-cell>
          <table:table-cell office:value-type="string" office:string-value="MILITARE (ESERCITO) - SANZIONE DISCIPLINARE - SOSPENSIONE DAL SERVIZIO PER MESI SEI - ISTANZA RISARCIMENTO DANNI">
            <text:p>MILITARE (ESERCITO) - SANZIONE DISCIPLINARE - SOSPENSIONE DAL SERVIZIO PER MESI SEI - ISTANZA RISARCIMENTO DANN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1">
            <text:p>202600011</text:p>
          </table:table-cell>
          <table:table-cell office:value-type="float" office:value="202501227">
            <text:p>202501227</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19">
            <text:p>2025-12-19</text:p>
          </table:table-cell>
          <table:table-cell office:value-type="string" office:string-value="APPALTO DI SERVIZI - ENTI LOCALI -  PROCEDURA APERTA PER L’AFFIDAMENTO IN CONCESSIONE DELLE AREE DI SOSTA A PAGAMENTO CON PARCOMETRI E AUSILIARI DEL TRAFFICO BOSA CITTÀ E BOSA MARINA - COMUNICAZIONE REVOCA E ANNULLAMENTO IN AUTOTUTELA DELL'AGGIUDICAZIONE IN FAVORE DELLA RICORRENTE">
            <text:p>APPALTO DI SERVIZI - ENTI LOCALI -  PROCEDURA APERTA PER L’AFFIDAMENTO IN CONCESSIONE DELLE AREE DI SOSTA A PAGAMENTO CON PARCOMETRI E AUSILIARI DEL TRAFFICO BOSA CITTÀ E BOSA MARINA - COMUNICAZIONE REVOCA E ANNULLAMENTO IN AUTOTUTELA DELL'AGGIUDICAZIONE IN FAVORE DELLA RICORRENT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6">
            <text:p>202600006</text:p>
          </table:table-cell>
          <table:table-cell office:value-type="float" office:value="202501140">
            <text:p>202501140</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01">
            <text:p>2025-12-01</text:p>
          </table:table-cell>
          <table:table-cell office:value-type="string" office:string-value="AUTORIZZAZIONI E CONCESSIONI - PROVINCIA DI ORISTANO - DELIBERAZIONE DEL CONSIGLIO COMUNALE DI APPROVAZIONE DEL REGOLAMENTO COMUNALE PER L’INSTALLAZIONE DEI &quot;DEHORS&quot;">
            <text:p>AUTORIZZAZIONI E CONCESSIONI - PROVINCIA DI ORISTANO - DELIBERAZIONE DEL CONSIGLIO COMUNALE DI APPROVAZIONE DEL REGOLAMENTO COMUNALE PER L’INSTALLAZIONE DEI "DEHORS"</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1">
            <text:p>202600031</text:p>
          </table:table-cell>
          <table:table-cell office:value-type="float" office:value="202501265">
            <text:p>202501265</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22">
            <text:p>2025-12-22</text:p>
          </table:table-cell>
          <table:table-cell office:value-type="string" office:string-value="AMBIENTE - INQUINAMENTO ACUSTICO -  PROVINCIA DI ORISTANO - ISTANZA PER LA VERIFICA DELL'INQUINAMENTO ACUSTICO PRODOTTO DAL PUBBLICO ESERCIZIO DI SOMMINISTRAZIONE DI ALIMENTI E BEVANDE DELLA CONTROINTERESSATA  - ARCHIVIAZIONE PROCEDIMENTO">
            <text:p>AMBIENTE - INQUINAMENTO ACUSTICO -  PROVINCIA DI ORISTANO - ISTANZA PER LA VERIFICA DELL'INQUINAMENTO ACUSTICO PRODOTTO DAL PUBBLICO ESERCIZIO DI SOMMINISTRAZIONE DI ALIMENTI E BEVANDE DELLA CONTROINTERESSATA  - ARCHIVIAZIONE PROCEDIMENT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9">
            <text:p>202600039</text:p>
          </table:table-cell>
          <table:table-cell office:value-type="float" office:value="202501043">
            <text:p>202501043</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1-11">
            <text:p>2025-11-11</text:p>
          </table:table-cell>
          <table:table-cell office:value-type="string" office:string-value="PUBBLICA SICUREZZA - PROVVEDIMENTO DI AVVIO DEL PROCEDIMENTO DI AMMONIMENTO">
            <text:p>PUBBLICA SICUREZZA - PROVVEDIMENTO DI AVVIO DEL PROCEDIMENTO DI AMMONIMENT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3">
            <text:p>202600053</text:p>
          </table:table-cell>
          <table:table-cell office:value-type="float" office:value="202400633">
            <text:p>202400633</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UDIENZA PUBBLICA">
            <text:p>UDIENZA PUBBLICA</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4-07-30">
            <text:p>2024-07-30</text:p>
          </table:table-cell>
          <table:table-cell office:value-type="string" office:string-value="STRANIERI - DINIEGO DEL RINNOVO DEL PERMESSO DI SOGGIORNO PER LAVORO SUBORDINATO">
            <text:p>STRANIERI - DINIEGO DEL RINNOVO DEL PERMESSO DI SOGGIORNO PER LAVORO SUBORDINAT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6">
            <text:p>202600186</text:p>
          </table:table-cell>
          <table:table-cell office:value-type="float" office:value="202600071">
            <text:p>202600071</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6-01-15">
            <text:p>2026-01-15</text:p>
          </table:table-cell>
          <table:table-cell office:value-type="string" office:string-value="APPALTO MISTO  -  ENTI LOCALI - PROCEDURA NEGOZIATA SENZA BANDO, LOTTO UNICO, PER L’AFFIDAMENTO DELLA PROGETTAZIONE ESECUTIVA E ESECUZIONE DEI LAVORI DI “EE(40)SCO” (ENERGY EFFICIENCY IN 40 SCHOOLS SUPPORTS COMMUNITY) NEL TERRITORIO DI CAGLIARI - AGGIUDICAZIONE - DOMANDA DI RISARCIMENTO DEL DANNO  -  ISTANZA DI ACCESSO AGLI ATTI DI GARA">
            <text:p>APPALTO MISTO  -  ENTI LOCALI - PROCEDURA NEGOZIATA SENZA BANDO, LOTTO UNICO, PER L’AFFIDAMENTO DELLA PROGETTAZIONE ESECUTIVA E ESECUZIONE DEI LAVORI DI “EE(40)SCO” (ENERGY EFFICIENCY IN 40 SCHOOLS SUPPORTS COMMUNITY) NEL TERRITORIO DI CAGLIARI - AGGIUDICAZIONE - DOMANDA DI RISARCIMENTO DEL DANNO  -  ISTANZA DI ACCESSO AGLI ATTI DI GARA</text:p>
          </table:table-cell>
          <table:table-cell office:value-type="string" office:string-value="RITO APPALTI (ex art. 120 c.p.a.)">
            <text:p>RITO APPALTI (ex art. 120 c.p.a.)</text:p>
          </table:table-cell>
          <table:table-cell office:value-type="float" office:value="6">
            <text:p>6</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9">
            <text:p>202600019</text:p>
          </table:table-cell>
          <table:table-cell office:value-type="float" office:value="202500928">
            <text:p>202500928</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0-20">
            <text:p>2025-10-20</text:p>
          </table:table-cell>
          <table:table-cell office:value-type="string" office:string-value="AGRICOLTURA - FINANZIAMENTI -  ISTANZA DI VARIANTE IN CORSO D'OPERA DELLA DOMANDA DI FINANZIAMENTO  A VALERE SULLA &quot;MISURA 4 - INVESTIMENTI IN IMMOBILIZZAZIONI MATERIALI - SOTTOMISURA 4.2 “SOSTEGNO A INVESTIMENTI A FAVORE DELLA TRASFORMAZIONE/COMMERCIALIZZAZIONE E/O DELLO SVILUPPO DEI PRODOTTI AGRICOLI” - BANDO 2023 - PROVVEDIMENTO DI RIGETTO">
            <text:p>AGRICOLTURA - FINANZIAMENTI -  ISTANZA DI VARIANTE IN CORSO D'OPERA DELLA DOMANDA DI FINANZIAMENTO  A VALERE SULLA "MISURA 4 - INVESTIMENTI IN IMMOBILIZZAZIONI MATERIALI - SOTTOMISURA 4.2 “SOSTEGNO A INVESTIMENTI A FAVORE DELLA TRASFORMAZIONE/COMMERCIALIZZAZIONE E/O DELLO SVILUPPO DEI PRODOTTI AGRICOLI” - BANDO 2023 - PROVVEDIMENTO DI RIGETT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4">
            <text:p>202600014</text:p>
          </table:table-cell>
          <table:table-cell office:value-type="float" office:value="202501161">
            <text:p>202501161</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05">
            <text:p>2025-12-05</text:p>
          </table:table-cell>
          <table:table-cell office:value-type="string" office:string-value="EDILIZIA - PROVINCIA DI SASSARI - ORDINANZA DI DEMOLIZIONE E RIPRISTINO DELLO STATO DEI LUOGHI">
            <text:p>EDILIZIA - PROVINCIA DI SASSARI - ORDINANZA DI DEMOLIZIONE E RIPRISTINO DELLO STATO DEI LUOG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35">
            <text:p>202600035</text:p>
          </table:table-cell>
          <table:table-cell office:value-type="float" office:value="202501283">
            <text:p>202501283</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29">
            <text:p>2025-12-29</text:p>
          </table:table-cell>
          <table:table-cell office:value-type="string" office:string-value="DEMANIO E PATRIMONIO (PROVINCIA DI SASSARI)- CONCESSIONE IN GESTIONE DELL'IMPIANTO SPORTIVO COMUNALE &quot;CAMPO DA RUGBY&quot; SITUATO IN LOCALITÀ MARIA PIA - AFFIDAMENTO ALLA CONTROINTERESSATA - ILLEGITTIMITÀ DEL SILENZIO SU ISTANZA DI CONCESSIONE IN USO STAGIONALE">
            <text:p>DEMANIO E PATRIMONIO (PROVINCIA DI SASSARI)- CONCESSIONE IN GESTIONE DELL'IMPIANTO SPORTIVO COMUNALE "CAMPO DA RUGBY" SITUATO IN LOCALITÀ MARIA PIA - AFFIDAMENTO ALLA CONTROINTERESSATA - ILLEGITTIMITÀ DEL SILENZIO SU ISTANZA DI CONCESSIONE IN USO STAGIONALE</text:p>
          </table:table-cell>
          <table:table-cell office:value-type="string" office:string-value="ORDINARIO">
            <text:p>ORDINARIO</text:p>
          </table:table-cell>
          <table:table-cell office:value-type="float" office:value="5">
            <text:p>5</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38">
            <text:p>202600038</text:p>
          </table:table-cell>
          <table:table-cell office:value-type="float" office:value="202600030">
            <text:p>202600030</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08">
            <text:p>2026-01-08</text:p>
          </table:table-cell>
          <table:table-cell office:value-type="string" office:string-value="PUBBLICO IMPIEGO - REGIONE SARDEGNA - PROCEDURA DI INQUADRAMENTO NEI RUOLI DELL'AMMINISTRAZIONE REGIONALE DEL PERSONALE PROVENIENTE DA ALTRE AMMINISTRAZIONI AI SENSI DELL'ART. 3, COMMA 2, DEL D.L. N°25 DEL 14 MARZO 2025 - ESCLUSIONE">
            <text:p>PUBBLICO IMPIEGO - REGIONE SARDEGNA - PROCEDURA DI INQUADRAMENTO NEI RUOLI DELL'AMMINISTRAZIONE REGIONALE DEL PERSONALE PROVENIENTE DA ALTRE AMMINISTRAZIONI AI SENSI DELL'ART. 3, COMMA 2, DEL D.L. N°25 DEL 14 MARZO 2025 - ESCLUSIONE</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8">
            <text:p>202600018</text:p>
          </table:table-cell>
          <table:table-cell office:value-type="float" office:value="202501092">
            <text:p>202501092</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1-18">
            <text:p>2025-11-18</text:p>
          </table:table-cell>
          <table:table-cell office:value-type="string" office:string-value="EDILIZIA - PROVINCIA DI SASSARI - ISTANZA DI VARIANTE IN CORSO D’OPERA DEL PROVVEDIMENTO UNICO RILASCIATO ALLA CONTROINTERESSATA PER LA REALIZZAZIONE DI UN’AREA PARCHEGGIO IN LOCALITÀ &quot;PORTO CERVO&quot;">
            <text:p>EDILIZIA - PROVINCIA DI SASSARI - ISTANZA DI VARIANTE IN CORSO D’OPERA DEL PROVVEDIMENTO UNICO RILASCIATO ALLA CONTROINTERESSATA PER LA REALIZZAZIONE DI UN’AREA PARCHEGGIO IN LOCALITÀ "PORTO CERV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7">
            <text:p>202600027</text:p>
          </table:table-cell>
          <table:table-cell office:value-type="float" office:value="202501293">
            <text:p>20250129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30">
            <text:p>2025-12-30</text:p>
          </table:table-cell>
          <table:table-cell office:value-type="string" office:string-value="DEMANIO E PATRIMONIO - CITTÀ METROPOLITANA DI CAGLIARI - PROCEDURA AD EVIDENZA PUBBLICA PER LA LOCAZIONE DI AREA DI PROPRIETÀ REGIONALE  UBICATA  IN LOCALITÀ MONTE MIXI - &quot;CAMPO CAVOUR&quot; - AGGIUDICAZIONE">
            <text:p>DEMANIO E PATRIMONIO - CITTÀ METROPOLITANA DI CAGLIARI - PROCEDURA AD EVIDENZA PUBBLICA PER LA LOCAZIONE DI AREA DI PROPRIETÀ REGIONALE  UBICATA  IN LOCALITÀ MONTE MIXI - "CAMPO CAVOUR" - AGGIUDICA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4">
            <text:p>202600024</text:p>
          </table:table-cell>
          <table:table-cell office:value-type="float" office:value="202501243">
            <text:p>202501243</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5-12-22">
            <text:p>2025-12-22</text:p>
          </table:table-cell>
          <table:table-cell office:value-type="string" office:string-value="AMBIENTE - CITTÀ METROPOLITANA DI CAGLIARI - ORDINANZA RIMOZIONE RIFIUTI E RIPRISTINO DELLO STATO DEI LUOGHI (PROVVEDIMENTO N.  57 DEL 27/10/2025)">
            <text:p>AMBIENTE - CITTÀ METROPOLITANA DI CAGLIARI - ORDINANZA RIMOZIONE RIFIUTI E RIPRISTINO DELLO STATO DEI LUOGHI (PROVVEDIMENTO N.  57 DEL 27/10/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5">
            <text:p>202600025</text:p>
          </table:table-cell>
          <table:table-cell office:value-type="float" office:value="202501267">
            <text:p>20250126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5-12-23">
            <text:p>2025-12-23</text:p>
          </table:table-cell>
          <table:table-cell office:value-type="string" office:string-value="AMBIENTE - CITTÀ METROPOLITANA DI CAGLIARI - ORDINANZA RIMOZIONE RIFIUTI E RIPRISTINO DELLO STATO DEI LUOGHI (PROVVEDIMENTO N.  57 DEL 27/10/2025)">
            <text:p>AMBIENTE - CITTÀ METROPOLITANA DI CAGLIARI - ORDINANZA RIMOZIONE RIFIUTI E RIPRISTINO DELLO STATO DEI LUOGHI (PROVVEDIMENTO N.  57 DEL 27/10/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32">
            <text:p>202600032</text:p>
          </table:table-cell>
          <table:table-cell office:value-type="float" office:value="202501281">
            <text:p>202501281</text:p>
          </table:table-cell>
          <table:table-cell office:value-type="float" office:value="2026">
            <text:p>2026</text:p>
          </table:table-cell>
          <table:table-cell office:value-type="float" office:value="202601">
            <text:p>202601</text:p>
          </table:table-cell>
          <table:table-cell office:value-type="string" office:string-value="2026-01-26">
            <text:p>2026-01-2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28">
            <text:p>2025-12-28</text:p>
          </table:table-cell>
          <table:table-cell office:value-type="string" office:string-value="EDILIZIA (COMUNE DI CAGLIARI) ORDINANZA DI DEMOLIZIONE E RIMESSA IN PRISTINO DELLO STATO DEI LUOGHI PER OPERE ABUSIVE">
            <text:p>EDILIZIA (COMUNE DI CAGLIARI) ORDINANZA DI DEMOLIZIONE E RIMESSA IN PRISTINO DELLO STATO DEI LUOGHI PER OPERE ABUSIVE</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21">
            <text:p>202600021</text:p>
          </table:table-cell>
          <table:table-cell office:value-type="float" office:value="202501228">
            <text:p>202501228</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19">
            <text:p>2025-12-19</text:p>
          </table:table-cell>
          <table:table-cell office:value-type="string" office:string-value="APPALTO DI SERVIZI - ENTI LOCALI -  PROCEDURA APERTA TELEMATICA, AI SENSI DELL’ART. 176 D.LGS. 36/2023, PER L’AFFIDAMENTO IN CONCESSIONE DELLA STRUTTURA SOCIALE DESTINATA A COMUNITÀ INTEGRATA PER ANZIANI, CENTRO DIURNO E AFFIDAMENTO IN GESTIONE DEI SERVIZI AGGIUNTIVI MENSA SOCIALE PER UTENTI ESTERNI E RISTORAZIONE SCOLASTICA - ESCLUSIONE">
            <text:p>APPALTO DI SERVIZI - ENTI LOCALI -  PROCEDURA APERTA TELEMATICA, AI SENSI DELL’ART. 176 D.LGS. 36/2023, PER L’AFFIDAMENTO IN CONCESSIONE DELLA STRUTTURA SOCIALE DESTINATA A COMUNITÀ INTEGRATA PER ANZIANI, CENTRO DIURNO E AFFIDAMENTO IN GESTIONE DEI SERVIZI AGGIUNTIVI MENSA SOCIALE PER UTENTI ESTERNI E RISTORAZIONE SCOLASTICA - ESCLUSIONE</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9">
            <text:p>202600009</text:p>
          </table:table-cell>
          <table:table-cell office:value-type="float" office:value="202600012">
            <text:p>20260001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05">
            <text:p>2026-01-05</text:p>
          </table:table-cell>
          <table:table-cell office:value-type="string" office:string-value="APPALTO DI SERVIZI- ENTI PUBBLICI NAZIONALI - GARA A PROCEDURA APERTA SOPRA SOGLIA COMUNITARIA PER LA CONCLUSIONE DI UN ACCORDO QUADRO QUADRIENNALE (2026-2029) CON UN UNICO OPERATORE ECONOMICO PER OGNI LOTTO IN GARA, PER L’APPALTO DEL SERVIZIO DI RISTORAZIONE, CATERING COMPLETO, CATERING VEICOLATO PRESSO ENTI, DISTACCAMENTI, REPARTI E COMANDI DEL MINISTERO DELLA DIFESA - AGGIUDICAZIONE LOTTO N. 14 &quot;SARDEGNA&quot;  - RISARCIMENTO DEL DANNO">
            <text:p>APPALTO DI SERVIZI- ENTI PUBBLICI NAZIONALI - GARA A PROCEDURA APERTA SOPRA SOGLIA COMUNITARIA PER LA CONCLUSIONE DI UN ACCORDO QUADRO QUADRIENNALE (2026-2029) CON UN UNICO OPERATORE ECONOMICO PER OGNI LOTTO IN GARA, PER L’APPALTO DEL SERVIZIO DI RISTORAZIONE, CATERING COMPLETO, CATERING VEICOLATO PRESSO ENTI, DISTACCAMENTI, REPARTI E COMANDI DEL MINISTERO DELLA DIFESA - AGGIUDICAZIONE LOTTO N. 14 "SARDEGNA"  - RISARCIMENTO DEL DANNO</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3">
            <text:p>202600013</text:p>
          </table:table-cell>
          <table:table-cell office:value-type="float" office:value="202501182">
            <text:p>202501182</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10">
            <text:p>2025-12-10</text:p>
          </table:table-cell>
          <table:table-cell office:value-type="string" office:string-value="ORDINANZA CONTINGIBILE E URGENTE DI DIVIETO DI STOCCAGGIO DEI REFLUI PRODOTTI DAL CONDOMINIO CON OBBLIGO DI INTERVENTO PER L’INSTALLAZIONE DI UN ADEGUATO SISTEMA TEMPORANEO DI STOCCAGGIO DEI RIFIUTI">
            <text:p>ORDINANZA CONTINGIBILE E URGENTE DI DIVIETO DI STOCCAGGIO DEI REFLUI PRODOTTI DAL CONDOMINIO CON OBBLIGO DI INTERVENTO PER L’INSTALLAZIONE DI UN ADEGUATO SISTEMA TEMPORANEO DI STOCCAGGIO DEI RIFIUT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0">
            <text:p>202600040</text:p>
          </table:table-cell>
          <table:table-cell office:value-type="float" office:value="202600042">
            <text:p>202600042</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6-01-12">
            <text:p>2026-01-12</text:p>
          </table:table-cell>
          <table:table-cell office:value-type="string" office:string-value="PUBBLICO IMPIEGO - CARABINIERI - PROCEDURA DI PROMOZIONE E AVANZAMENTO DI CARRIERA PER LE ANNUALITÀ &quot;2018&quot; E &quot;2019&quot;- DOMANDA DI RICOSTITUZIONE DELLA CARRIERA PER L'ANNO &quot;2020&quot;">
            <text:p>PUBBLICO IMPIEGO - CARABINIERI - PROCEDURA DI PROMOZIONE E AVANZAMENTO DI CARRIERA PER LE ANNUALITÀ "2018" E "2019"- DOMANDA DI RICOSTITUZIONE DELLA CARRIERA PER L'ANNO "2020"</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2">
            <text:p>202600022</text:p>
          </table:table-cell>
          <table:table-cell office:value-type="float" office:value="202501207">
            <text:p>202501207</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5-12-16">
            <text:p>2025-12-16</text:p>
          </table:table-cell>
          <table:table-cell office:value-type="string" office:string-value="AMBIENTE - CITTÀ METROPOLITANA DI CAGLIARI - ORDINANZA RIMOZIONE RIFIUTI  E RIPRISTINO DELLO STATO DEI LUOGHI (PROVVEDIMENTO N.  57 DEL 27/10/2025)">
            <text:p>AMBIENTE - CITTÀ METROPOLITANA DI CAGLIARI - ORDINANZA RIMOZIONE RIFIUTI  E RIPRISTINO DELLO STATO DEI LUOGHI (PROVVEDIMENTO N.  57 DEL 27/10/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1">
            <text:p>202600041</text:p>
          </table:table-cell>
          <table:table-cell office:value-type="float" office:value="202600107">
            <text:p>20260010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20">
            <text:p>2026-01-20</text:p>
          </table:table-cell>
          <table:table-cell office:value-type="string" office:string-value="APPALTO DI SERVIZI - REGIONE SARDEGNA - PROCEDURA APERTA PER L’AFFIDAMENTO DEL SERVIZIO DI ELISOCCORSO CONNESSO ALLE FUNZIONI DELL’AREUS NEL PERIODO 2026-2034. II EDIZIONE">
            <text:p>APPALTO DI SERVIZI - REGIONE SARDEGNA - PROCEDURA APERTA PER L’AFFIDAMENTO DEL SERVIZIO DI ELISOCCORSO CONNESSO ALLE FUNZIONI DELL’AREUS NEL PERIODO 2026-2034. II EDIZIONE</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5">
            <text:p>202600005</text:p>
          </table:table-cell>
          <table:table-cell office:value-type="float" office:value="202600007">
            <text:p>202600007</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05">
            <text:p>2026-01-05</text:p>
          </table:table-cell>
          <table:table-cell office:value-type="string" office:string-value="APPALTI - REGIONE - PROCEDURA APERTA AFFIDAMENTO SERVIZIO MANUTENZIONE RETE RADIO REGIONALE (RRR) DIREZIONE GENERALE PROTEZIONE CIVILE REGIONE AUTONOMA SARDEGNA - ESCLUSIONE">
            <text:p>APPALTI - REGIONE - PROCEDURA APERTA AFFIDAMENTO SERVIZIO MANUTENZIONE RETE RADIO REGIONALE (RRR) DIREZIONE GENERALE PROTEZIONE CIVILE REGIONE AUTONOMA SARDEGNA - ESCLUSIONE</text:p>
          </table:table-cell>
          <table:table-cell office:value-type="string" office:string-value="RITO APPALTI (ex art. 120 c.p.a.)">
            <text:p>RITO APPALTI (ex art. 120 c.p.a.)</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7">
            <text:p>202600007</text:p>
          </table:table-cell>
          <table:table-cell office:value-type="float" office:value="202501179">
            <text:p>202501179</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10">
            <text:p>2025-12-10</text:p>
          </table:table-cell>
          <table:table-cell office:value-type="string" office:string-value="EDILIZIA - CITTÀ METROPOLITANA DI CAGLIARI - SEGNALAZIONE CERTIFICATA DI INIZIO ATTIVITÀ PER UN INTERVENTO EDILIZIO IN UN IMMOBILE ADIBITO A CIVILE ABITAZIONE  - PROVVEDIMENTO INTERDITTIVO">
            <text:p>EDILIZIA - CITTÀ METROPOLITANA DI CAGLIARI - SEGNALAZIONE CERTIFICATA DI INIZIO ATTIVITÀ PER UN INTERVENTO EDILIZIO IN UN IMMOBILE ADIBITO A CIVILE ABITAZIONE  - PROVVEDIMENTO INTERDITTIVO</text:p>
          </table:table-cell>
          <table:table-cell office:value-type="string" office:string-value="ORDINARIO">
            <text:p>ORDINARIO</text:p>
          </table:table-cell>
          <table:table-cell office:value-type="float" office:value="5">
            <text:p>5</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2">
            <text:p>202600012</text:p>
          </table:table-cell>
          <table:table-cell office:value-type="float" office:value="202501285">
            <text:p>202501285</text:p>
          </table:table-cell>
          <table:table-cell office:value-type="float" office:value="2026">
            <text:p>2026</text:p>
          </table:table-cell>
          <table:table-cell office:value-type="float" office:value="202601">
            <text:p>202601</text:p>
          </table:table-cell>
          <table:table-cell office:value-type="string" office:string-value="2026-01-16">
            <text:p>2026-01-1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29">
            <text:p>2025-12-29</text:p>
          </table:table-cell>
          <table:table-cell office:value-type="string" office:string-value="APPALTO DI SERVIZI - ENTI LOCALI - PROCEDURA APERTA TELEMATICA PER L’AFFIDAMENTO IN CONCESSIONE, AI SENSI DELL’ART. 4 DEL D.LGS N. 38/2021, DELLA PROGETTAZIONE ESECUTIVA, DEI LAVORI DI AMPLIAMENTO E COMPLETAMENTO E DELLA SUCCESSIVA GESTIONE DELL’IMPIANTO SPORTIVO A SERVIZIO DEL TENNIS - MANIFESTAZIONE DI CONTRARIETÀ">
            <text:p>APPALTO DI SERVIZI - ENTI LOCALI - PROCEDURA APERTA TELEMATICA PER L’AFFIDAMENTO IN CONCESSIONE, AI SENSI DELL’ART. 4 DEL D.LGS N. 38/2021, DELLA PROGETTAZIONE ESECUTIVA, DEI LAVORI DI AMPLIAMENTO E COMPLETAMENTO E DELLA SUCCESSIVA GESTIONE DELL’IMPIANTO SPORTIVO A SERVIZIO DEL TENNIS - MANIFESTAZIONE DI CONTRARIETÀ</text:p>
          </table:table-cell>
          <table:table-cell office:value-type="string" office:string-value="RITO APPALTI (ex art. 120 ss c.p.a.)">
            <text:p>RITO APPALTI (ex art. 120 ss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15">
            <text:p>202600015</text:p>
          </table:table-cell>
          <table:table-cell office:value-type="float" office:value="202600014">
            <text:p>202600014</text:p>
          </table:table-cell>
          <table:table-cell office:value-type="float" office:value="2026">
            <text:p>2026</text:p>
          </table:table-cell>
          <table:table-cell office:value-type="float" office:value="202601">
            <text:p>202601</text:p>
          </table:table-cell>
          <table:table-cell office:value-type="string" office:string-value="2026-01-17">
            <text:p>2026-01-17</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07">
            <text:p>2026-01-07</text:p>
          </table:table-cell>
          <table:table-cell office:value-type="string" office:string-value="APPALTO DI SERVIZI - ENTI LOCALI - PROCEDURA APERTA, SOPRA SOGLIA COMUNITARIA, PER L’AFFIDAMENTO DI SERVIZI FINALIZZATI ALLA GESTIONE DEL “SERVIZIO EDUCATIVO TERRITORIALE - PLUS” NELL’AMBITO TERRITORIALE SOCIALE DI OLBIA PER 36 MESI - ESCLUSIONE -DOMANDA DI RISARCIMENTO DEL DANNO">
            <text:p>APPALTO DI SERVIZI - ENTI LOCALI - PROCEDURA APERTA, SOPRA SOGLIA COMUNITARIA, PER L’AFFIDAMENTO DI SERVIZI FINALIZZATI ALLA GESTIONE DEL “SERVIZIO EDUCATIVO TERRITORIALE - PLUS” NELL’AMBITO TERRITORIALE SOCIALE DI OLBIA PER 36 MESI - ESCLUSIONE -DOMANDA DI RISARCIMENTO DEL DANNO</text:p>
          </table:table-cell>
          <table:table-cell office:value-type="string" office:string-value="RITO APPALTI (ex art. 120 c.p.a.)">
            <text:p>RITO APPALTI (ex art. 120 c.p.a.)</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36">
            <text:p>202600036</text:p>
          </table:table-cell>
          <table:table-cell office:value-type="float" office:value="202600047">
            <text:p>202600047</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14">
            <text:p>2026-01-14</text:p>
          </table:table-cell>
          <table:table-cell office:value-type="string" office:string-value="EDILIZIA - PROVINCIA DI SASSARI - ORDINANZA DI DEMOLIZIONE E RIPRISTINO DELLO STATO DEI LUOGHI - INOTTEMPERANZA - IMMISSIONE IN POSSESSO">
            <text:p>EDILIZIA - PROVINCIA DI SASSARI - ORDINANZA DI DEMOLIZIONE E RIPRISTINO DELLO STATO DEI LUOGHI - INOTTEMPERANZA - IMMISSIONE IN POSSESS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37">
            <text:p>202600037</text:p>
          </table:table-cell>
          <table:table-cell office:value-type="float" office:value="202600029">
            <text:p>202600029</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6-01-08">
            <text:p>2026-01-08</text:p>
          </table:table-cell>
          <table:table-cell office:value-type="string" office:string-value="PUBBLICO IMPIEGO - REGIONE SARDEGNA - PROCEDURA DI INQUADRAMENTO NEI RUOLI DELL'AMMINISTRAZIONE REGIONALE DEL PERSONALE PROVENIENTE DA ALTRE AMMINISTRAZIONI AI SENSI DELL'ART. 3, COMMA 2, DEL D.L. N°25 DEL 14 MARZO 2025 - ESCLUSIONE">
            <text:p>PUBBLICO IMPIEGO - REGIONE SARDEGNA - PROCEDURA DI INQUADRAMENTO NEI RUOLI DELL'AMMINISTRAZIONE REGIONALE DEL PERSONALE PROVENIENTE DA ALTRE AMMINISTRAZIONI AI SENSI DELL'ART. 3, COMMA 2, DEL D.L. N°25 DEL 14 MARZO 2025 - ESCLUSIONE</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8">
            <text:p>202600028</text:p>
          </table:table-cell>
          <table:table-cell office:value-type="float" office:value="202600008">
            <text:p>202600008</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6-01-05">
            <text:p>2026-01-05</text:p>
          </table:table-cell>
          <table:table-cell office:value-type="string" office:string-value="EDILIZIA - PROVINCIA SUD SARDEGNA - RIGETTO VARIANTE IN CORSO D'OPERA REALIZZAZIONE DI UN CENTRO POLIVALENTE SPORTIVO IN ZONA PIP D2 A SANT'ANTIOCO - SOSPENSIONE LAVORI E DECADENZA TITOLO UNICO PER MANCATO INIZIO LAVORI">
            <text:p>EDILIZIA - PROVINCIA SUD SARDEGNA - RIGETTO VARIANTE IN CORSO D'OPERA REALIZZAZIONE DI UN CENTRO POLIVALENTE SPORTIVO IN ZONA PIP D2 A SANT'ANTIOCO - SOSPENSIONE LAVORI E DECADENZA TITOLO UNICO PER MANCATO INIZIO LAVOR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float" office:value="202600043">
            <text:p>202600043</text:p>
          </table:table-cell>
          <table:table-cell office:value-type="float" office:value="2026">
            <text:p>2026</text:p>
          </table:table-cell>
          <table:table-cell office:value-type="float" office:value="202602">
            <text:p>202602</text:p>
          </table:table-cell>
          <table:table-cell office:value-type="string" office:string-value="2026-02-06">
            <text:p>2026-02-06</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6-01-13">
            <text:p>2026-01-13</text:p>
          </table:table-cell>
          <table:table-cell office:value-type="string" office:string-value="PUBBLICO IMPIEGO - MILITARI  - ISTANZA DI COLLOCAMENTO IN CONGEDO ANTICIPATO - PROVVEDIMENTO DI DINIEGO">
            <text:p>PUBBLICO IMPIEGO - MILITARI  - ISTANZA DI COLLOCAMENTO IN CONGEDO ANTICIPATO - PROVVEDIMENTO DI DINIEG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08">
            <text:p>202600008</text:p>
          </table:table-cell>
          <table:table-cell office:value-type="float" office:value="202501222">
            <text:p>202501222</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18">
            <text:p>2025-12-18</text:p>
          </table:table-cell>
          <table:table-cell office:value-type="string" office:string-value="AUTORIZZAZIONI FISCALI (MONOPOLI) PROVVEDIMENTO DI DECADENZA DALLA GESTIONE DELLA RIVENDITA TABACCHI">
            <text:p>AUTORIZZAZIONI FISCALI (MONOPOLI) PROVVEDIMENTO DI DECADENZA DALLA GESTIONE DELLA RIVENDITA TABACCHI</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3">
            <text:p>202600023</text:p>
          </table:table-cell>
          <table:table-cell office:value-type="float" office:value="202501208">
            <text:p>202501208</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ACCOGLIE">
            <text:p>ACCOGLIE</text:p>
          </table:table-cell>
          <table:table-cell office:value-type="string" office:string-value="N">
            <text:p>N</text:p>
          </table:table-cell>
          <table:table-cell office:value-type="string" office:string-value="2025-12-16">
            <text:p>2025-12-16</text:p>
          </table:table-cell>
          <table:table-cell office:value-type="string" office:string-value="AMBIENTE - CITTÀ METROPOLITANA DI CAGLIARI - ORDINANZA RIMOZIONE RIFIUTI  E RIPRISTINO DELLO STATO DEI LUOGHI (PROVVEDIMENTO N.  57 DEL 27/10/2025)">
            <text:p>AMBIENTE - CITTÀ METROPOLITANA DI CAGLIARI - ORDINANZA RIMOZIONE RIFIUTI  E RIPRISTINO DELLO STATO DEI LUOGHI (PROVVEDIMENTO N.  57 DEL 27/10/2025)</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0">
            <text:p>202600020</text:p>
          </table:table-cell>
          <table:table-cell office:value-type="float" office:value="202501195">
            <text:p>202501195</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12-12">
            <text:p>2025-12-12</text:p>
          </table:table-cell>
          <table:table-cell office:value-type="string" office:string-value="PUBBLICO IMPIEGO (ESERCITO) - CONGEDO STRAORDINARIO AI SENSI DELL'ART. 42, COMMA 5, DEL D.LGS. N. 151/2001 - CONFERMA DINIEGO">
            <text:p>PUBBLICO IMPIEGO (ESERCITO) - CONGEDO STRAORDINARIO AI SENSI DELL'ART. 42, COMMA 5, DEL D.LGS. N. 151/2001 - CONFERMA DINIEGO</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AUTELARE">
            <text:p>ORDINANZA CAUTELAR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26">
            <text:p>202600026</text:p>
          </table:table-cell>
          <table:table-cell office:value-type="float" office:value="202501236">
            <text:p>202501236</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text:p>RESPINGE</text:p>
          </table:table-cell>
          <table:table-cell office:value-type="string" office:string-value="N">
            <text:p>N</text:p>
          </table:table-cell>
          <table:table-cell office:value-type="string" office:string-value="2025-12-19">
            <text:p>2025-12-19</text:p>
          </table:table-cell>
          <table:table-cell office:value-type="string" office:string-value="CONCORSI PUBBLICI - SANITÀ - PUBBLICO CONCORSO UNIFICATO, PER TITOLI ED ESAMI, PER LA COPERTURA A TEMPO INDETERMINATO DI N. 7 POSTI DI DIRIGENTE AMMINISTRATIVO, PER L’AREA ACQUISTI, DA ASSEGNARE ALLE DIVERSE AZIENDE SANITARIE REGIONALI - MANCATA AMMISSIONE ALLA PROVA ORALE - GRADUATORIA FINALE DI MERITO">
            <text:p>CONCORSI PUBBLICI - SANITÀ - PUBBLICO CONCORSO UNIFICATO, PER TITOLI ED ESAMI, PER LA COPERTURA A TEMPO INDETERMINATO DI N. 7 POSTI DI DIRIGENTE AMMINISTRATIVO, PER L’AREA ACQUISTI, DA ASSEGNARE ALLE DIVERSE AZIENDE SANITARIE REGIONALI - MANCATA AMMISSIONE ALLA PROVA ORALE - GRADUATORIA FINALE DI MERIT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52">
            <text:p>202600052</text:p>
          </table:table-cell>
          <table:table-cell office:value-type="float" office:value="202500929">
            <text:p>202500929</text:p>
          </table:table-cell>
          <table:table-cell office:value-type="float" office:value="2026">
            <text:p>2026</text:p>
          </table:table-cell>
          <table:table-cell office:value-type="float" office:value="202601">
            <text:p>202601</text:p>
          </table:table-cell>
          <table:table-cell office:value-type="string" office:string-value="2026-01-20">
            <text:p>2026-01-20</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0-20">
            <text:p>2025-10-20</text:p>
          </table:table-cell>
          <table:table-cell office:value-type="string" office:string-value="SILENZIO DELLA PUBBLICA AMMINISTRAZIONE - AMBIENTE - PROVINCIA DI SASSARI - ISTANZA DI RIESAME AI SENSI DELL’ART. 29 – OCTIES DEL D.LGS. N. 152/2006 DELL' AUTORIZZAZIONE INTEGRATA AMBIENTALE RILASCIATA PER LA REALIZZAZIONE DEL &quot;PROGETTO NURAGHE&quot; - PROGETTO OPERATIVO DI BONIFICA NELLA ZONA INDUSTRIALE “LA MARINELLA” NEL COMUNE DI PORTO TORRES” - SILENZIO INADEMPIMENTO">
            <text:p>SILENZIO DELLA PUBBLICA AMMINISTRAZIONE - AMBIENTE - PROVINCIA DI SASSARI - ISTANZA DI RIESAME AI SENSI DELL’ART. 29 – OCTIES DEL D.LGS. N. 152/2006 DELL' AUTORIZZAZIONE INTEGRATA AMBIENTALE RILASCIATA PER LA REALIZZAZIONE DEL "PROGETTO NURAGHE" - PROGETTO OPERATIVO DI BONIFICA NELLA ZONA INDUSTRIALE “LA MARINELLA” NEL COMUNE DI PORTO TORRES” - SILENZIO INADEMPIMENTO</text:p>
          </table:table-cell>
          <table:table-cell office:value-type="string" office:string-value="SILENZIO P.A. (ex art. 117 c.p.a.)">
            <text:p>SILENZIO P.A. (ex art. 117 c.p.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5">
            <text:p>202600185</text:p>
          </table:table-cell>
          <table:table-cell office:value-type="float" office:value="202501064">
            <text:p>202501064</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DICHIARA CESSATA MATERIA DEL CONTENDERE">
            <text:p>DICHIARA CESSATA MATERIA DEL CONTENDERE</text:p>
          </table:table-cell>
          <table:table-cell office:value-type="string" office:string-value="D">
            <text:p>D</text:p>
          </table:table-cell>
          <table:table-cell office:value-type="string" office:string-value="2025-11-13">
            <text:p>2025-11-13</text:p>
          </table:table-cell>
          <table:table-cell office:value-type="string" office:string-value="DEMANIO MARITTIMO - PROVINCIA DI SASSARI - AVVISO PUBBLICO PER LA CONCESSIONE DEMANIALE MARITTIMA PER FINALITÀ DI MOLLUSCHICOLTURA DI DUE SPECCHI ACQUEI IN LOCALITÀ &quot;BAIA DI CUGNANA&quot; - ESCLUSIONE - DOMANDA DI ACCESSO AGLI ATTI">
            <text:p>DEMANIO MARITTIMO - PROVINCIA DI SASSARI - AVVISO PUBBLICO PER LA CONCESSIONE DEMANIALE MARITTIMA PER FINALITÀ DI MOLLUSCHICOLTURA DI DUE SPECCHI ACQUEI IN LOCALITÀ "BAIA DI CUGNANA" - ESCLUSIONE - DOMANDA DI ACCESSO AGLI ATTI</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float" office:value="202501104">
            <text:p>202501104</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ESPINGE ISTANZA DI RICUSAZIONE">
            <text:p>RESPINGE ISTANZA DI RICUSAZIONE</text:p>
          </table:table-cell>
          <table:table-cell office:value-type="string" office:string-value="N">
            <text:p>N</text:p>
          </table:table-cell>
          <table:table-cell office:value-type="string" office:string-value="2025-11-22">
            <text:p>2025-11-22</text:p>
          </table:table-cell>
          <table:table-cell office:value-type="string" office:string-value="EDILIZIA - PROVINCIA DEL  SUD SARDEGNA - ACCERTAMENTO DELLA NULLITÀ DELLA CONCESSIONE EDILIZIA IN SANATORIA RILASCIATA AL CONTROINTERESSATO">
            <text:p>EDILIZIA - PROVINCIA DEL  SUD SARDEGNA - ACCERTAMENTO DELLA NULLITÀ DELLA CONCESSIONE EDILIZIA IN SANATORIA RILASCIATA AL CONTROINTERESSAT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001">
            <text:p>202600001</text:p>
          </table:table-cell>
          <table:table-cell office:value-type="float" office:value="202500107">
            <text:p>202500107</text:p>
          </table:table-cell>
          <table:table-cell office:value-type="float" office:value="2026">
            <text:p>2026</text:p>
          </table:table-cell>
          <table:table-cell office:value-type="float" office:value="202601">
            <text:p>202601</text:p>
          </table:table-cell>
          <table:table-cell office:value-type="string" office:string-value="2026-01-05">
            <text:p>2026-01-05</text:p>
          </table:table-cell>
          <table:table-cell office:value-type="string" office:string-value="UDIENZA PUBBLICA">
            <text:p>UDIENZA PUBBLICA</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5-02-24">
            <text:p>2025-02-24</text:p>
          </table:table-cell>
          <table:table-cell office:value-type="string" office:string-value="EDILIZIA (PROVINCIA DI SASSARI) ORDINANZA DI DEMOLIZIONE - DOMANDA DI ACCERTAMENTO DI CONFORMITÀ- PROVVEDIMENTO NEGATIVO">
            <text:p>EDILIZIA (PROVINCIA DI SASSARI) ORDINANZA DI DEMOLIZIONE - DOMANDA DI ACCERTAMENTO DI CONFORMITÀ- PROVVEDIMENTO NEGATIV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201">
            <text:p>202600201</text:p>
          </table:table-cell>
          <table:table-cell office:value-type="float" office:value="202500421">
            <text:p>202500421</text:p>
          </table:table-cell>
          <table:table-cell office:value-type="float" office:value="2026">
            <text:p>2026</text:p>
          </table:table-cell>
          <table:table-cell office:value-type="float" office:value="202602">
            <text:p>202602</text:p>
          </table:table-cell>
          <table:table-cell office:value-type="string" office:string-value="2026-02-02">
            <text:p>2026-02-02</text:p>
          </table:table-cell>
          <table:table-cell office:value-type="string" office:string-value="CAMERA DI CONSIGLIO">
            <text:p>CAMERA DI CONSIGLIO</text:p>
          </table:table-cell>
          <table:table-cell office:value-type="string" office:string-value="RINVIA AD ALTRA DATA">
            <text:p>RINVIA AD ALTRA DATA</text:p>
          </table:table-cell>
          <table:table-cell office:value-type="string" office:string-value="N">
            <text:p>N</text:p>
          </table:table-cell>
          <table:table-cell office:value-type="string" office:string-value="2025-05-28">
            <text:p>2025-05-28</text:p>
          </table:table-cell>
          <table:table-cell office:value-type="string" office:string-value="ESECUZIONE GIUDICATO (GIUDICE ORDINARIO) OTTEMPERANZA SENTENZA DEL TRIBUNALE DI SASSARI – SEZIONE LAVORO -   N. 26/2025 PUBBLICATA IL 08/01/2025 (CARTA DOCENTE LIMITATAMENTE AL PAGAMENTO DELLA MAGGIOR SOMMA TRA INTERESSI LEGALI E RIVALUTAZIONE MONETARIA)">
            <text:p>ESECUZIONE GIUDICATO (GIUDICE ORDINARIO) OTTEMPERANZA SENTENZA DEL TRIBUNALE DI SASSARI – SEZIONE LAVORO -   N. 26/2025 PUBBLICATA IL 08/01/2025 (CARTA DOCENTE LIMITATAMENTE AL PAGAMENTO DELLA MAGGIOR SOMMA TRA INTERESSI LEGALI E RIVALUTAZIONE MONETARIA)</text:p>
          </table:table-cell>
          <table:table-cell office:value-type="string" office:string-value="IN OTTEMPERANZA">
            <text:p>IN OTTEMPERANZA</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308">
            <text:p>202600308</text:p>
          </table:table-cell>
          <table:table-cell office:value-type="float" office:value="202100887">
            <text:p>202100887</text:p>
          </table:table-cell>
          <table:table-cell office:value-type="float" office:value="2026">
            <text:p>2026</text:p>
          </table:table-cell>
          <table:table-cell office:value-type="float" office:value="202602">
            <text:p>202602</text:p>
          </table:table-cell>
          <table:table-cell office:value-type="string" office:string-value="2026-02-09">
            <text:p>2026-02-09</text:p>
          </table:table-cell>
          <table:table-cell office:value-type="string" office:string-value="UDIENZA SMALTIMENTO">
            <text:p>UDIENZA SMALTIMENTO</text:p>
          </table:table-cell>
          <table:table-cell office:value-type="string" office:string-value="INTERLOCUTORIO/A">
            <text:p>INTERLOCUTORIO/A</text:p>
          </table:table-cell>
          <table:table-cell office:value-type="string" office:string-value="N">
            <text:p>N</text:p>
          </table:table-cell>
          <table:table-cell office:value-type="string" office:string-value="2021-11-24">
            <text:p>2021-11-24</text:p>
          </table:table-cell>
          <table:table-cell office:value-type="string" office:string-value="EDILIZIA ED URBANISTICA (PROVINCIA DI SASSARI): ACCERTAMENTO DELLA NULLITÀ/INEFFICACIA SOPRAVVENUTA DELLA CONVENZIONE URBANISTICA DEL 17.02.1990 A VALERE SUL PIANO DI LOTTIZZAZIONE S'ABBA E SA PEDRA - ATTO DI CESSIONE GRATUITA DI TERRENI PER STANDARD E VIABILITÀ DEL 25.03.1994.">
            <text:p>EDILIZIA ED URBANISTICA (PROVINCIA DI SASSARI): ACCERTAMENTO DELLA NULLITÀ/INEFFICACIA SOPRAVVENUTA DELLA CONVENZIONE URBANISTICA DEL 17.02.1990 A VALERE SUL PIANO DI LOTTIZZAZIONE S'ABBA E SA PEDRA - ATTO DI CESSIONE GRATUITA DI TERRENI PER STANDARD E VIABILITÀ DEL 25.03.1994.</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12">
            <text:p>202600012</text:p>
          </table:table-cell>
          <table:table-cell office:value-type="float" office:value="202501136">
            <text:p>202501136</text:p>
          </table:table-cell>
          <table:table-cell office:value-type="float" office:value="2026">
            <text:p>2026</text:p>
          </table:table-cell>
          <table:table-cell office:value-type="float" office:value="202601">
            <text:p>202601</text:p>
          </table:table-cell>
          <table:table-cell office:value-type="string" office:string-value="2026-01-15">
            <text:p>2026-01-15</text:p>
          </table:table-cell>
          <table:table-cell office:value-type="string" office:string-value="CAMERA DI CONSIGLIO">
            <text:p>CAMERA DI CONSIGLIO</text:p>
          </table:table-cell>
          <table:table-cell office:value-type="string" office:string-value="FISSA CAMERA DI CONSIGLIO">
            <text:p>FISSA CAMERA DI CONSIGLIO</text:p>
          </table:table-cell>
          <table:table-cell office:value-type="string" office:string-value="N">
            <text:p>N</text:p>
          </table:table-cell>
          <table:table-cell office:value-type="string" office:string-value="2025-11-28">
            <text:p>2025-11-28</text:p>
          </table:table-cell>
          <table:table-cell office:value-type="string" office:string-value="ESECUZIONE GIUDICATO (G.A.) - OTTEMPERANZA SENTENZA T.A.R. SARDEGNA (SEZIONE I) N. 609/25 DEL 2.07.2025 (EST. MARONGIU) - UNIVERSITÀ CONCORSO RICERCATORI">
            <text:p>ESECUZIONE GIUDICATO (G.A.) - OTTEMPERANZA SENTENZA T.A.R. SARDEGNA (SEZIONE I) N. 609/25 DEL 2.07.2025 (EST. MARONGIU) - UNIVERSITÀ CONCORSO RICERCATORI</text:p>
          </table:table-cell>
          <table:table-cell office:value-type="string" office:string-value="ORDINARIO">
            <text:p>ORDINARIO</text:p>
          </table:table-cell>
          <table:table-cell office:value-type="float" office:value="2">
            <text:p>2</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3">
            <text:p>202600043</text:p>
          </table:table-cell>
          <table:table-cell office:value-type="float" office:value="202501137">
            <text:p>202501137</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ESPINGE ISTANZA DI RICUSAZIONE">
            <text:p>RESPINGE ISTANZA DI RICUSAZIONE</text:p>
          </table:table-cell>
          <table:table-cell office:value-type="string" office:string-value="N">
            <text:p>N</text:p>
          </table:table-cell>
          <table:table-cell office:value-type="string" office:string-value="2025-11-29">
            <text:p>2025-11-29</text:p>
          </table:table-cell>
          <table:table-cell office:value-type="string" office:string-value="EDILIZIA - CITTÀ METROPOLITANA DI CAGLIARI - ACCERTAMENTO DELLA NULLITÀ DELLA CONCESSIONE IN SANATORIA">
            <text:p>EDILIZIA - CITTÀ METROPOLITANA DI CAGLIARI - ACCERTAMENTO DELLA NULLITÀ DELLA CONCESSIONE IN SANATORIA</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8">
            <text:p>202600108</text:p>
          </table:table-cell>
          <table:table-cell office:value-type="float" office:value="202501106">
            <text:p>202501106</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ISTANZA DI RICUSAZIONE">
            <text:p>RESPINGE ISTANZA DI RICUSAZIONE</text:p>
          </table:table-cell>
          <table:table-cell office:value-type="string" office:string-value="N">
            <text:p>N</text:p>
          </table:table-cell>
          <table:table-cell office:value-type="string" office:string-value="2025-11-24">
            <text:p>2025-11-24</text:p>
          </table:table-cell>
          <table:table-cell office:value-type="string" office:string-value="EDILIZIA - PROVINCIA DEL SUD SARDEGNA -  DOMANDA DI ACCERTAMENTO DI CONFORMITÀ PER OPERE ESEGUITE IN ASSENZA DI PERMESSO DI COSTRUIRE - SILENZIO - RIGETTO">
            <text:p>EDILIZIA - PROVINCIA DEL SUD SARDEGNA -  DOMANDA DI ACCERTAMENTO DI CONFORMITÀ PER OPERE ESEGUITE IN ASSENZA DI PERMESSO DI COSTRUIRE - SILENZIO - RIGETT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042">
            <text:p>202600042</text:p>
          </table:table-cell>
          <table:table-cell office:value-type="float" office:value="202501129">
            <text:p>202501129</text:p>
          </table:table-cell>
          <table:table-cell office:value-type="float" office:value="2026">
            <text:p>2026</text:p>
          </table:table-cell>
          <table:table-cell office:value-type="float" office:value="202601">
            <text:p>202601</text:p>
          </table:table-cell>
          <table:table-cell office:value-type="string" office:string-value="2026-01-19">
            <text:p>2026-01-19</text:p>
          </table:table-cell>
          <table:table-cell office:value-type="string" office:string-value="CAMERA DI CONSIGLIO">
            <text:p>CAMERA DI CONSIGLIO</text:p>
          </table:table-cell>
          <table:table-cell office:value-type="string" office:string-value="RESPINGE ISTANZA DI RICUSAZIONE">
            <text:p>RESPINGE ISTANZA DI RICUSAZIONE</text:p>
          </table:table-cell>
          <table:table-cell office:value-type="string" office:string-value="N">
            <text:p>N</text:p>
          </table:table-cell>
          <table:table-cell office:value-type="string" office:string-value="2025-11-27">
            <text:p>2025-11-27</text:p>
          </table:table-cell>
          <table:table-cell office:value-type="string" office:string-value="EDILIZIA - PROVINCIA DEL  SUD SARDEGNA - ACCERTAMENTO DELLA NULLITÀ DELLA CONCESSIONE EDILIZIA IN SANATORIA RILASCIATA AL CONTROINTERESSATO">
            <text:p>EDILIZIA - PROVINCIA DEL  SUD SARDEGNA - ACCERTAMENTO DELLA NULLITÀ DELLA CONCESSIONE EDILIZIA IN SANATORIA RILASCIATA AL CONTROINTERESSATO</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223">
            <text:p>202600223</text:p>
          </table:table-cell>
          <table:table-cell office:value-type="float" office:value="202400657">
            <text:p>202400657</text:p>
          </table:table-cell>
          <table:table-cell office:value-type="float" office:value="2026">
            <text:p>2026</text:p>
          </table:table-cell>
          <table:table-cell office:value-type="float" office:value="202602">
            <text:p>202602</text:p>
          </table:table-cell>
          <table:table-cell office:value-type="string" office:string-value="2026-02-05">
            <text:p>2026-02-05</text:p>
          </table:table-cell>
          <table:table-cell office:value-type="string" office:string-value="CAMERA DI CONSIGLIO">
            <text:p>CAMERA DI CONSIGLIO</text:p>
          </table:table-cell>
          <table:table-cell office:value-type="string" office:string-value="FISSA UDIENZA PUBBLICA">
            <text:p>FISSA UDIENZA PUBBLICA</text:p>
          </table:table-cell>
          <table:table-cell office:value-type="string" office:string-value="N">
            <text:p>N</text:p>
          </table:table-cell>
          <table:table-cell office:value-type="string" office:string-value="2024-08-02">
            <text:p>2024-08-02</text:p>
          </table:table-cell>
          <table:table-cell office:value-type="string" office:string-value="URBANISTICA - COMUNE PROVINCIA DI CAGLIARI - INADEMPIMENTO CONVENZIONE LOTTIZZAZIONE - MANCATA REALIZZAZIONE OPERE DI URBANIZZAZIONE">
            <text:p>URBANISTICA - COMUNE PROVINCIA DI CAGLIARI - INADEMPIMENTO CONVENZIONE LOTTIZZAZIONE - MANCATA REALIZZAZIONE OPERE DI URBANIZZAZIONE</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1">
            <text:p>1</text:p>
          </table:table-cell>
          <table:table-cell office:value-type="string" office:string-value="SEZIONE PRIMA">
            <text:p>SEZIONE PRIMA</text:p>
          </table:table-cell>
          <table:table-cell office:value-type="float" office:value="202600109">
            <text:p>202600109</text:p>
          </table:table-cell>
          <table:table-cell office:value-type="float" office:value="202501142">
            <text:p>202501142</text:p>
          </table:table-cell>
          <table:table-cell office:value-type="float" office:value="2026">
            <text:p>2026</text:p>
          </table:table-cell>
          <table:table-cell office:value-type="float" office:value="202601">
            <text:p>202601</text:p>
          </table:table-cell>
          <table:table-cell office:value-type="string" office:string-value="2026-01-22">
            <text:p>2026-01-22</text:p>
          </table:table-cell>
          <table:table-cell office:value-type="string" office:string-value="CAMERA DI CONSIGLIO">
            <text:p>CAMERA DI CONSIGLIO</text:p>
          </table:table-cell>
          <table:table-cell office:value-type="string" office:string-value="RESPINGE ISTANZA DI RICUSAZIONE">
            <text:p>RESPINGE ISTANZA DI RICUSAZIONE</text:p>
          </table:table-cell>
          <table:table-cell office:value-type="string" office:string-value="N">
            <text:p>N</text:p>
          </table:table-cell>
          <table:table-cell office:value-type="string" office:string-value="2025-12-02">
            <text:p>2025-12-02</text:p>
          </table:table-cell>
          <table:table-cell office:value-type="string" office:string-value="EDILIZIA - CITTÀ METROPOLITANA DI CAGLIARI - ACCERTAMENTO DELLA NULLITÀ DELLA CONCESSIONE IN SANATORIA">
            <text:p>EDILIZIA - CITTÀ METROPOLITANA DI CAGLIARI - ACCERTAMENTO DELLA NULLITÀ DELLA CONCESSIONE IN SANATORIA</text:p>
          </table:table-cell>
          <table:table-cell office:value-type="string" office:string-value="ORDINARIO">
            <text:p>ORDINARIO</text:p>
          </table:table-cell>
          <table:table-cell office:value-type="float" office:value="4">
            <text:p>4</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3">
            <text:p>202600183</text:p>
          </table:table-cell>
          <table:table-cell office:value-type="float" office:value="202400316">
            <text:p>202400316</text:p>
          </table:table-cell>
          <table:table-cell office:value-type="float" office:value="2026">
            <text:p>2026</text:p>
          </table:table-cell>
          <table:table-cell office:value-type="float" office:value="202601">
            <text:p>202601</text:p>
          </table:table-cell>
          <table:table-cell office:value-type="string" office:string-value="2026-01-29">
            <text:p>2026-01-29</text:p>
          </table:table-cell>
          <table:table-cell office:value-type="string" office:string-value="CAMERA DI CONSIGLIO">
            <text:p>CAMERA DI CONSIGLIO</text:p>
          </table:table-cell>
          <table:table-cell office:value-type="string" office:string-value="SOSPENDE GIUDIZIO">
            <text:p>SOSPENDE GIUDIZIO</text:p>
          </table:table-cell>
          <table:table-cell office:value-type="string" office:string-value="N">
            <text:p>N</text:p>
          </table:table-cell>
          <table:table-cell office:value-type="string" office:string-value="2024-04-29">
            <text:p>2024-04-29</text:p>
          </table:table-cell>
          <table:table-cell office:value-type="string" office:string-value="URBANISTICA (PROVINCIA DI SASSARI) PROCEDIMENTO DI VARIANTE AL PIANO DI ASSETTO IDROGEOLOGICO (PAI) RELATIVO ALL’AREA INTERESSATA DALLA LOTTIZZAZIONE DEL COMPARTO DI ZONA F1.02 (EX F3) AVVIATO CON ISTANZA DEL COMUNE DI GOLFO ARANCI AI SENSI DELL’ART. 37, COMMA 3, LETT. B) DELLE NORME DI ATTUAZIONE DEL PAI E CONTESTUALE AGGIORNAMENTO DEL RETICOLO IDROGRAFICO AI SENSI DELL’ART. 30 TER, COMMA 6 DELLE NA DEL PAI -  DETERMINAZIONE DEL SEGRETARIO GENERALE DELL’AUTORITÀ DI BACINO REGIONALE DI RIGETTO">
            <text:p>URBANISTICA (PROVINCIA DI SASSARI) PROCEDIMENTO DI VARIANTE AL PIANO DI ASSETTO IDROGEOLOGICO (PAI) RELATIVO ALL’AREA INTERESSATA DALLA LOTTIZZAZIONE DEL COMPARTO DI ZONA F1.02 (EX F3) AVVIATO CON ISTANZA DEL COMUNE DI GOLFO ARANCI AI SENSI DELL’ART. 37, COMMA 3, LETT. B) DELLE NORME DI ATTUAZIONE DEL PAI E CONTESTUALE AGGIORNAMENTO DEL RETICOLO IDROGRAFICO AI SENSI DELL’ART. 30 TER, COMMA 6 DELLE NA DEL PAI -  DETERMINAZIONE DEL SEGRETARIO GENERALE DELL’AUTORITÀ DI BACINO REGIONALE DI RIGETTO</text:p>
          </table:table-cell>
          <table:table-cell office:value-type="string" office:string-value="ORDINARIO">
            <text:p>ORDINARIO</text:p>
          </table:table-cell>
          <table:table-cell office:value-type="float" office:value="3">
            <text:p>3</text:p>
          </table:table-cell>
        </table:table-row>
        <table:table-row>
          <table:table-cell office:value-type="string" office:string-value="ORDINANZA COLLEGIALE">
            <text:p>ORDINANZA COLLEGIALE</text:p>
          </table:table-cell>
          <table:table-cell office:value-type="string" office:string-value="023">
            <text:p>023</text:p>
          </table:table-cell>
          <table:table-cell office:value-type="string" office:string-value="TAR SARDEGNA - CAGLIARI">
            <text:p>TAR SARDEGNA - CAGLIARI</text:p>
          </table:table-cell>
          <table:table-cell office:value-type="string" office:string-value="2">
            <text:p>2</text:p>
          </table:table-cell>
          <table:table-cell office:value-type="string" office:string-value="SEZIONE SECONDA">
            <text:p>SEZIONE SECONDA</text:p>
          </table:table-cell>
          <table:table-cell office:value-type="float" office:value="202600184">
            <text:p>202600184</text:p>
          </table:table-cell>
          <table:table-cell office:value-type="float" office:value="202500680">
            <text:p>202500680</text:p>
          </table:table-cell>
          <table:table-cell office:value-type="float" office:value="2026">
            <text:p>2026</text:p>
          </table:table-cell>
          <table:table-cell office:value-type="float" office:value="202601">
            <text:p>202601</text:p>
          </table:table-cell>
          <table:table-cell office:value-type="string" office:string-value="2026-01-30">
            <text:p>2026-01-30</text:p>
          </table:table-cell>
          <table:table-cell office:value-type="string" office:string-value="CAMERA DI CONSIGLIO">
            <text:p>CAMERA DI CONSIGLIO</text:p>
          </table:table-cell>
          <table:table-cell office:value-type="string" office:string-value="CONCEDE AL VERIFICATORE ULTERIORE TERMINE">
            <text:p>CONCEDE AL VERIFICATORE ULTERIORE TERMINE</text:p>
          </table:table-cell>
          <table:table-cell office:value-type="string" office:string-value="N">
            <text:p>N</text:p>
          </table:table-cell>
          <table:table-cell office:value-type="string" office:string-value="2025-07-28">
            <text:p>2025-07-28</text:p>
          </table:table-cell>
          <table:table-cell office:value-type="string" office:string-value="APPALTO DI SERVIZI (COMUNE DI CAGLIARI) PROCEDURA APERTA IN MODALITÀ DIGITALE PER L'AFFIDAMENTO DEL SERVIZIO DI CUSTODIA, PULIZIA E SERVIZI AGGIUNTIVI DA SVOLGERSI PRESSO GLI IMPIANTI SPORTIVI E LE PISCINE COMUNALI IN GESTIONE DIRETTA - AGGIUDICAZIONE - DOMANDA DI RISARCIMENTO DEL DANNO">
            <text:p>APPALTO DI SERVIZI (COMUNE DI CAGLIARI) PROCEDURA APERTA IN MODALITÀ DIGITALE PER L'AFFIDAMENTO DEL SERVIZIO DI CUSTODIA, PULIZIA E SERVIZI AGGIUNTIVI DA SVOLGERSI PRESSO GLI IMPIANTI SPORTIVI E LE PISCINE COMUNALI IN GESTIONE DIRETTA - AGGIUDICAZIONE - DOMANDA DI RISARCIMENTO DEL DANNO</text:p>
          </table:table-cell>
          <table:table-cell office:value-type="string" office:string-value="RITO APPALTI (ex art. 120 c.p.a.)">
            <text:p>RITO APPALTI (ex art. 120 c.p.a.)</text:p>
          </table:table-cell>
          <table:table-cell office:value-type="float" office:value="3">
            <text:p>3</text:p>
          </table:table-cell>
        </table:table-row>
      </table:table>
    </office:spreadsheet>
  </office:body>
</office:document-content>
</file>

<file path=styles.xml><?xml version="1.0" encoding="utf-8"?>
<office:document-styles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styles>
    <style:style style:name="pd1" style:family="table-cell" style:display-name="pd1">
      <style:text-properties fo:font-weight="bold"/>
      <style:table-cell-properties fo:border-top="0.75pt solid #000000"/>
      <style:table-cell-properties fo:border-right="0.75pt solid #000000"/>
      <style:table-cell-properties fo:border-bottom="0.75pt solid #000000"/>
      <style:table-cell-properties fo:border-left="0.75pt solid #000000"/>
      <style:paragraph-properties fo:text-align="center"/>
      <style:table-cell-properties style:vertical-align="top"/>
    </style:style>
  </office:styles>
  <office:automatic-styles/>
</office:document-styles>
</file>

<file path=meta.xml><?xml version="1.0" encoding="utf-8"?>
<office:document-meta xmlns:office="urn:oasis:names:tc:opendocument:xmlns:office:1.0" xmlns:text="urn:oasis:names:tc:opendocument:xmlns:text:1.0" xmlns:meta="urn:oasis:names:tc:opendocument:xmlns:meta:1.0" xmlns:table="urn:oasis:names:tc:opendocument:xmlns:table:1.0" xmlns:style="urn:oasis:names:tc:opendocument:xmlns:style:1.0" xmlns:fo="urn:oasis:names:tc:opendocument:xmlns:xsl-fo-compatible:1.0" xmlns:manifest="urn:oasis:names:tc:opendocument:xmlns:manifest:1.0" xmlns:chart="urn:oasis:names:tc:opendocument:xmlns:chart:1.0" xmlns:draw="urn:oasis:names:tc:opendocument:xmlns:drawing:1.0" xmlns:presentation="urn:oasis:names:tc:opendocument:xmlns:presentation:1.0" office:version="1.2">
  <office:meta>
    <meta:generator>ODFPY/1.4.1</meta:generator>
  </office:meta>
</office:document-meta>
</file>