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400165">
            <text:p>2024001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5">
            <text:p>2024-03-05</text:p>
          </table:table-cell>
          <table:table-cell office:value-type="string" office:string-value="DEMANIO (PROVINCIA DEL SUD SARDEGNA) CONCESSIONE DEMANIALE MARITTIMA - ORDINE DI DEMOLIZIONE DELLA STRUTTURA BALNEARE">
            <text:p>DEMANIO (PROVINCIA DEL SUD SARDEGNA) CONCESSIONE DEMANIALE MARITTIMA - ORDINE DI DEMOLIZIONE DELLA STRUTTURA BALNEA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1040">
            <text:p>2024010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2">
            <text:p>2024-12-02</text:p>
          </table:table-cell>
          <table:table-cell office:value-type="string" office:string-value="SILENZIO DELLA P.A. (INQUINAMENTO PROVINCIA DI ORISTANO) ESPOSTO PER INQUINAMENTO ACUSTICO/DISTURBO DELLA QUIETE PUBBLICA - SILENZIO INADEMPIMENTO">
            <text:p>SILENZIO DELLA P.A. (INQUINAMENTO PROVINCIA DI ORISTANO) ESPOSTO PER INQUINAMENTO ACUSTICO/DISTURBO DELLA QUIETE PUBBLICA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401054">
            <text:p>2024010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9">
            <text:p>2024-12-09</text:p>
          </table:table-cell>
          <table:table-cell office:value-type="string" office:string-value="GUARDIA DI FINANZA (PUBBLICO IMPIEGO) - DINIEGO AUTORIZZAZIONE A PRESENTARE DOMANDA DI TRASFERIMENTO">
            <text:p>GUARDIA DI FINANZA (PUBBLICO IMPIEGO) - DINIEGO AUTORIZZAZIONE A PRESENTARE DOMANDA DI TRASFERIMEN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401050">
            <text:p>2024010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6">
            <text:p>2024-12-06</text:p>
          </table:table-cell>
          <table:table-cell office:value-type="string" office:string-value="PUBBLICA SICUREZZA - DECRETO DI RIGETTO DELL'ISTANZA PER IL RILASCIO DELLA LICENZA DI PORTO DI FUCILE PER USO CACCIA">
            <text:p>PUBBLICA SICUREZZA - DECRETO DI RIGETTO DELL'ISTANZA PER IL RILASCIO DELLA LICENZA DI PORTO DI FUCILE PER USO CACC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401083">
            <text:p>2024010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3">
            <text:p>2024-12-13</text:p>
          </table:table-cell>
          <table:table-cell office:value-type="string" office:string-value="APPALTO DI SERVIZI (AMMINISTRAZIONE PUBBLICA SOTTOPOSTA A VIGILANZA STATALE) - SOSPENSIONE DEL SERVIZIO TRASPORTO PASSEGGERI NEI PORTI DI OLBIA - &quot;LOTTO 2&quot; - SERVIZIO DI BUS NAVETTA INTERNO ALL’AREA AD ACCESSO RISTRETTO DEL “PONTILE ISOLA BIANCA” DI OLBIA - INEFFICACIA DEL CONTRATTO">
            <text:p>APPALTO DI SERVIZI (AMMINISTRAZIONE PUBBLICA SOTTOPOSTA A VIGILANZA STATALE) - SOSPENSIONE DEL SERVIZIO TRASPORTO PASSEGGERI NEI PORTI DI OLBIA - "LOTTO 2" - SERVIZIO DI BUS NAVETTA INTERNO ALL’AREA AD ACCESSO RISTRETTO DEL “PONTILE ISOLA BIANCA” DI OLBIA - INEFFICACIA DEL CONTRAT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500001">
            <text:p>2025000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ISTRUZIONE - PIANO EDUCATIVO INDIVIDUALIZZATO - ACCERTAMENTO DEL DIRITTO ALL'ASSISTENZA ED ALLA AUTONOMIA">
            <text:p>ISTRUZIONE - PIANO EDUCATIVO INDIVIDUALIZZATO - ACCERTAMENTO DEL DIRITTO ALL'ASSISTENZA ED ALLA AUTONOM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401063">
            <text:p>2024010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0">
            <text:p>2024-12-10</text:p>
          </table:table-cell>
          <table:table-cell office:value-type="string" office:string-value="PILOTI - CANCELLAZIONE  DAL REGISTRO DEI PILOTI CAPITANERIA DI PORTO -RISARCIMENTO DEL DANNO">
            <text:p>PILOTI - CANCELLAZIONE  DAL REGISTRO DEI PILOTI CAPITANERIA DI PORTO -RISARCIMENTO DEL DANN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401099">
            <text:p>20240109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CARABINIERI - GIUDIZIO DI VALUTAZIONE">
            <text:p>CARABINIERI - GIUDIZIO DI VALUTA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401074">
            <text:p>2024010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1">
            <text:p>2024-12-11</text:p>
          </table:table-cell>
          <table:table-cell office:value-type="string" office:string-value="CONCORSI SCUOLA - GRADUATORIA DI ISTITUTO E CIRCOLO DI III FASCIA UFFICIO SCOLASTICO PROVINCIALE DI NUORO &quot;QUALIFICA DI ASSISTENTE AMMINISTRATIVO&quot; TRIENNIO 2024/2027 - GRADUATORIA DI ISTITUTO E CIRCOLO DI III FASCIA UFFICIO SCOLASTICO PROVINCIALE DI NUORO &quot;QUALIFICA DI ASSISTENTE TECNICO&quot; TRIENNIO 2024/2027 - GRADUATORIA DI ISTITUTO E CIRCOLO DI III FASCIA DELL’UFFICIO SCOLASTICO PROVINCIALE DI NUORO QUALIFICA COLLABORATORE SCOLASTICO  2024/2027  - VALUTAZIONE FINALE">
            <text:p>CONCORSI SCUOLA - GRADUATORIA DI ISTITUTO E CIRCOLO DI III FASCIA UFFICIO SCOLASTICO PROVINCIALE DI NUORO "QUALIFICA DI ASSISTENTE AMMINISTRATIVO" TRIENNIO 2024/2027 - GRADUATORIA DI ISTITUTO E CIRCOLO DI III FASCIA UFFICIO SCOLASTICO PROVINCIALE DI NUORO "QUALIFICA DI ASSISTENTE TECNICO" TRIENNIO 2024/2027 - GRADUATORIA DI ISTITUTO E CIRCOLO DI III FASCIA DELL’UFFICIO SCOLASTICO PROVINCIALE DI NUORO QUALIFICA COLLABORATORE SCOLASTICO  2024/2027  - VALUTAZIONE FI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float" office:value="202401112">
            <text:p>20240111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24">
            <text:p>2024-12-24</text:p>
          </table:table-cell>
          <table:table-cell office:value-type="string" office:string-value="SANITÀ - PROVVEDIMENTO DI REVOCA DELL'ATTIVITÀ DI ALLEVAMENTO BOVINO ED IL DIVIETO DI REGISTRAZIONE O RICONOSCIMENTO PER NUOVE ATTIVITÀ DI ALLEVAMENTO BOVINO PER I SUCCESSIVI DUE ANNI">
            <text:p>SANITÀ - PROVVEDIMENTO DI REVOCA DELL'ATTIVITÀ DI ALLEVAMENTO BOVINO ED IL DIVIETO DI REGISTRAZIONE O RICONOSCIMENTO PER NUOVE ATTIVITÀ DI ALLEVAMENTO BOVINO PER I SUCCESSIVI DUE AN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401093">
            <text:p>2024010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7">
            <text:p>2024-12-17</text:p>
          </table:table-cell>
          <table:table-cell office:value-type="string" office:string-value="EDILIZIA (PROVINCIA DI CAGLIARI) - SANZIONI PER RITARDATO VERSAMENTO DEGLI ONERI DI URBANIZZAZIONE">
            <text:p>EDILIZIA (PROVINCIA DI CAGLIARI) - SANZIONI PER RITARDATO VERSAMENTO DEGLI ONERI DI URBANIZZ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401073">
            <text:p>2024010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1">
            <text:p>2024-12-11</text:p>
          </table:table-cell>
          <table:table-cell office:value-type="string" office:string-value="SANITÀ  - DELIBERAZIONE DELLA GIUNTA REGIONALE DI APPROVAZIONE DEI &quot;CANTIERI OCCUPAZIONALI SPERIMENTALI PER DISOCCUPATI E DISOCCUPATE PROFESSIONALMENTE QUALIFICATI (INFERMIERI E OSS) DA ATTIVARSI PRESSO LE AZIENDE DEL SERVIZIO SANITARIO REGIONALE  - CRITERI E MODALITÀ DI ATTUAZIONE - LEGGE REGIONALE 18 SETTEMBRE 2024, N. 13, ART. 13, COMMA 1&quot;  - RISARCIMENTO DEL DANNO">
            <text:p>SANITÀ  - DELIBERAZIONE DELLA GIUNTA REGIONALE DI APPROVAZIONE DEI "CANTIERI OCCUPAZIONALI SPERIMENTALI PER DISOCCUPATI E DISOCCUPATE PROFESSIONALMENTE QUALIFICATI (INFERMIERI E OSS) DA ATTIVARSI PRESSO LE AZIENDE DEL SERVIZIO SANITARIO REGIONALE  - CRITERI E MODALITÀ DI ATTUAZIONE - LEGGE REGIONALE 18 SETTEMBRE 2024, N. 13, ART. 13, COMMA 1"  - RISARCIMENTO DEL DAN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2">
            <text:p>202500032</text:p>
          </table:table-cell>
          <table:table-cell office:value-type="float" office:value="202500028">
            <text:p>2025000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22">
            <text:p>2025-01-22</text:p>
          </table:table-cell>
          <table:table-cell office:value-type="string" office:string-value="AMBIENTE (RIFIUTI) ORDINANZA DI RIMOZIONE E SMALTIMENTO DI RIFIUTI ABBANDONATI">
            <text:p>AMBIENTE (RIFIUTI) ORDINANZA DI RIMOZIONE E SMALTIMENTO DI RIFIUTI ABBANDONA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3">
            <text:p>202500033</text:p>
          </table:table-cell>
          <table:table-cell office:value-type="float" office:value="202500044">
            <text:p>2025000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9">
            <text:p>2025-01-29</text:p>
          </table:table-cell>
          <table:table-cell office:value-type="string" office:string-value="PUBBLICA SICUREZZA - DECRETO DI AMMONIMENTO">
            <text:p>PUBBLICA SICUREZZA - DECRETO DI AMMON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4">
            <text:p>202500034</text:p>
          </table:table-cell>
          <table:table-cell office:value-type="float" office:value="202500033">
            <text:p>2025000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4">
            <text:p>2025-01-24</text:p>
          </table:table-cell>
          <table:table-cell office:value-type="string" office:string-value="URBANISTICA (PROVINCIA DI ORISTANO) ISTANZA DI VARIANTE AL PROGETTO PER LA REALIZZAZIONE E CESSIONE DI SUPERFICI DESTINATE A PARCHEGGI - PARERE NEGATIVO -  DINIEGO APPROVAZIONE PIANO ATTUATIVO">
            <text:p>URBANISTICA (PROVINCIA DI ORISTANO) ISTANZA DI VARIANTE AL PROGETTO PER LA REALIZZAZIONE E CESSIONE DI SUPERFICI DESTINATE A PARCHEGGI - PARERE NEGATIVO -  DINIEGO APPROVAZIONE PIANO ATTUATIV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4">
            <text:p>202500014</text:p>
          </table:table-cell>
          <table:table-cell office:value-type="float" office:value="202401077">
            <text:p>2024010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2">
            <text:p>2024-12-12</text:p>
          </table:table-cell>
          <table:table-cell office:value-type="string" office:string-value="AGRICOLTURA (FINANZIAMENTI) DOMANDA PER LA CONCESSIONE ED EROGAZIONE  DI AIUTI PER LA SOTTOMISURA ‘’AMMODERNAMENTO DELLE MACCHINE AGRICOLE’’ PREVISTO NELLA &quot;MISSIONE 2 - “RIVOLUZIONE VERDE E TRANSIZIONE ECOLOGICA” - COMPONENTE 1 “ECONOMIA CIRCOLARE E AGRICOLTURA SOSTENIBILE” - INVESTIMENTO 2.3 “INNOVAZIONE E MECCANIZZAZIONE NEL SETTORE AGRICOLO E ALIMENTARE” - BANDO 2023 - PNNR - RIGETTO (PROVVEDIMENTO N. 5369 DEL 20.09.2024)">
            <text:p>AGRICOLTURA (FINANZIAMENTI) DOMANDA PER LA CONCESSIONE ED EROGAZIONE  DI AIUTI PER LA SOTTOMISURA ‘’AMMODERNAMENTO DELLE MACCHINE AGRICOLE’’ PREVISTO NELLA "MISSIONE 2 - “RIVOLUZIONE VERDE E TRANSIZIONE ECOLOGICA” - COMPONENTE 1 “ECONOMIA CIRCOLARE E AGRICOLTURA SOSTENIBILE” - INVESTIMENTO 2.3 “INNOVAZIONE E MECCANIZZAZIONE NEL SETTORE AGRICOLO E ALIMENTARE” - BANDO 2023 - PNNR - RIGETTO (PROVVEDIMENTO N. 5369 DEL 20.09.2024)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4">
            <text:p>202500014</text:p>
          </table:table-cell>
          <table:table-cell office:value-type="float" office:value="202401117">
            <text:p>2024011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AGRICOLTURA (FINANZIAMENTI) DOMANDA PER LA CONCESSIONE ED EROGAZIONE  DI AIUTI PER LA SOTTOMISURA ‘’AMMODERNAMENTO DELLE MACCHINE AGRICOLE’’ PREVISTO NELLA &quot;MISSIONE 2 - “RIVOLUZIONE VERDE E TRANSIZIONE ECOLOGICA” - COMPONENTE 1 “ECONOMIA CIRCOLARE E AGRICOLTURA SOSTENIBILE” - INVESTIMENTO 2.3 “INNOVAZIONE E MECCANIZZAZIONE NEL SETTORE AGRICOLO E ALIMENTARE” - BANDO 2023 - PNNR - RIGETTO (DETERMINAZIONE N°  7246 DEL 05.12.2024 DI RETTIFICA DEL PROVVEDIMENTO N. 5369 DEL 20.09.2024)">
            <text:p>AGRICOLTURA (FINANZIAMENTI) DOMANDA PER LA CONCESSIONE ED EROGAZIONE  DI AIUTI PER LA SOTTOMISURA ‘’AMMODERNAMENTO DELLE MACCHINE AGRICOLE’’ PREVISTO NELLA "MISSIONE 2 - “RIVOLUZIONE VERDE E TRANSIZIONE ECOLOGICA” - COMPONENTE 1 “ECONOMIA CIRCOLARE E AGRICOLTURA SOSTENIBILE” - INVESTIMENTO 2.3 “INNOVAZIONE E MECCANIZZAZIONE NEL SETTORE AGRICOLO E ALIMENTARE” - BANDO 2023 - PNNR - RIGETTO (DETERMINAZIONE N°  7246 DEL 05.12.2024 DI RETTIFICA DEL PROVVEDIMENTO N. 5369 DEL 20.09.2024)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5">
            <text:p>202500015</text:p>
          </table:table-cell>
          <table:table-cell office:value-type="float" office:value="202401089">
            <text:p>2024010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7">
            <text:p>2024-12-17</text:p>
          </table:table-cell>
          <table:table-cell office:value-type="string" office:string-value="IMPRESA (CONTRIBUTI) DOMANDA DI PARTECIPAZIONE ALL'AVVISO PUBBLICO PER LA CONCESSIONE DEI BENEFICI &quot;DE MINIMIS&quot; IN MATERIA DI CONTRASTO ALLO &quot;SPOPOLAMENTO” - ACCOGLIMENTO - REVOCA CREDITO DI IMPOSTA - RESTITUZIONE BENEFICIO - RISARCIMENTO DEL DANNO">
            <text:p>IMPRESA (CONTRIBUTI) DOMANDA DI PARTECIPAZIONE ALL'AVVISO PUBBLICO PER LA CONCESSIONE DEI BENEFICI "DE MINIMIS" IN MATERIA DI CONTRASTO ALLO "SPOPOLAMENTO” - ACCOGLIMENTO - REVOCA CREDITO DI IMPOSTA - RESTITUZIONE BENEFICIO - RISARCIMENTO DEL DAN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6">
            <text:p>202500016</text:p>
          </table:table-cell>
          <table:table-cell office:value-type="float" office:value="202401066">
            <text:p>20240106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0">
            <text:p>2024-12-10</text:p>
          </table:table-cell>
          <table:table-cell office:value-type="string" office:string-value="STRANIERI - DECRETO DI RIGETTO DELLA DOMANDA DI CONVERSIONE DEL PERMESSO DI SOGGIORNO PER PROTEZIONE SPECIALE IN LAVORO SUBORDINATO">
            <text:p>STRANIERI - DECRETO DI RIGETTO DELLA DOMANDA DI CONVERSIONE DEL PERMESSO DI SOGGIORNO PER PROTEZIONE SPECIALE IN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7">
            <text:p>202500017</text:p>
          </table:table-cell>
          <table:table-cell office:value-type="float" office:value="202401116">
            <text:p>2024011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CONCORSI DELLA P.A. (REGIONE) CONCORSO PUBBLICO PER TITOLI ED ESAMI, PER IL RECLUTAMENTO A TEMPO PIENO E INDETERMINATO DI N. 40 UNITÀ DI PERSONALE DIRIGENTE DA INQUADRARE PRESSO L’AMMINISTRAZIONE, GLI ENTI, LE AGENZIE, LE AZIENDE E GLI ISTITUTI REGIONALI CHE COSTITUISCONO IL “SISTEMA REGIONE SARDEGNA” - NON AMMISSIONE PROVE ORALI">
            <text:p>CONCORSI DELLA P.A. (REGIONE) CONCORSO PUBBLICO PER TITOLI ED ESAMI, PER IL RECLUTAMENTO A TEMPO PIENO E INDETERMINATO DI N. 40 UNITÀ DI PERSONALE DIRIGENTE DA INQUADRARE PRESSO L’AMMINISTRAZIONE, GLI ENTI, LE AGENZIE, LE AZIENDE E GLI ISTITUTI REGIONALI CHE COSTITUISCONO IL “SISTEMA REGIONE SARDEGNA” - NON AMMISSIONE PROVE OR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8">
            <text:p>202500018</text:p>
          </table:table-cell>
          <table:table-cell office:value-type="float" office:value="202401088">
            <text:p>2024010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EDILIZIA (PROVINCIA DI SASSARI) ORDINANZA DI RIMOZIONE MANUFATTI E RIPRISTINO DELLO STATO DEI LUOGHI">
            <text:p>EDILIZIA (PROVINCIA DI SASSARI) ORDINANZA DI RIMOZIONE MANUFATTI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9">
            <text:p>202500019</text:p>
          </table:table-cell>
          <table:table-cell office:value-type="float" office:value="202401086">
            <text:p>20240108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APPALTO DI SERVIZI (CITTÀ METROPOLITANA DI CAGLIARI) PROCEDURA APERTA PER L'AFFIDAMENTO DEI SERVIZI ATTINENTI ALL’ARCHITETTURA E ALL’INGEGNERIA DEI LAVORI RELATIVI ALL’INTERVENTO DENOMINATO “ADEGUAMENTO DELLE STRUTTURE TECNOLOGICHE E LABORATORIALI DELL’ISTITUTO ITS MO.SO.S. PER ATTIVAZIONE DEL CORSO DI FORMAZIONE PER SPECIALISTI MANUTENTORI AERONAUTICI ELETTRO-MECCANICI ED ELETTRO-AVIONICI” - AGGIUDICAZIONE - RISARCIMENTO DEL DANNO">
            <text:p>APPALTO DI SERVIZI (CITTÀ METROPOLITANA DI CAGLIARI) PROCEDURA APERTA PER L'AFFIDAMENTO DEI SERVIZI ATTINENTI ALL’ARCHITETTURA E ALL’INGEGNERIA DEI LAVORI RELATIVI ALL’INTERVENTO DENOMINATO “ADEGUAMENTO DELLE STRUTTURE TECNOLOGICHE E LABORATORIALI DELL’ISTITUTO ITS MO.SO.S. PER ATTIVAZIONE DEL CORSO DI FORMAZIONE PER SPECIALISTI MANUTENTORI AERONAUTICI ELETTRO-MECCANICI ED ELETTRO-AVIONICI” - AGGIUDICAZIONE - RISARCIMENTO DEL DAN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0">
            <text:p>202500020</text:p>
          </table:table-cell>
          <table:table-cell office:value-type="float" office:value="202401113">
            <text:p>2024011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24">
            <text:p>2024-12-24</text:p>
          </table:table-cell>
          <table:table-cell office:value-type="string" office:string-value="DEMANIO MARITTIMO (PROVINCIA DI SASSARI) CONCESSIONE DEMANIALE MARITTIMA DESTINATA A PARCHEGGIO CUSTODITO A PAGAMENTO NEL COMUNE DI LA MADDALENA  - REVOCA CONCESSIONE PROVVISORIA AL 31.12.2024 RILASCIATA AI SENSI DELLA DELIBERAZIONE RILASCIATA AI SENSI DELLA DELLA DGR 4/118 DEL 2024 IN APPLICAZIONE DELLE DIRETTIVE OPERATIVE DELLA DIREZIONE GENERALE DET. N. 1262/11055 DEL 21.03.2024">
            <text:p>DEMANIO MARITTIMO (PROVINCIA DI SASSARI) CONCESSIONE DEMANIALE MARITTIMA DESTINATA A PARCHEGGIO CUSTODITO A PAGAMENTO NEL COMUNE DI LA MADDALENA  - REVOCA CONCESSIONE PROVVISORIA AL 31.12.2024 RILASCIATA AI SENSI DELLA DELIBERAZIONE RILASCIATA AI SENSI DELLA DELLA DGR 4/118 DEL 2024 IN APPLICAZIONE DELLE DIRETTIVE OPERATIVE DELLA DIREZIONE GENERALE DET. N. 1262/11055 DEL 21.03.2024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1">
            <text:p>202500021</text:p>
          </table:table-cell>
          <table:table-cell office:value-type="float" office:value="202500007">
            <text:p>2025000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CONCORSI DELLA P.A. (REGIONE) CONCORSO PUBBLICO PER TITOLI ED ESAMI, PER IL RECLUTAMENTO A TEMPO PIENO E INDETERMINATO DI N. 40 UNITÀ DI PERSONALE DIRIGENTE DA INQUADRARE PRESSO L’AMMINISTRAZIONE, GLI ENTI, LE AGENZIE, LE AZIENDE E GLI ISTITUTI REGIONALI CHE COSTITUISCONO IL “SISTEMA REGIONE SARDEGNA” - MANCATA AMMISSIONE PROVE ORALI">
            <text:p>CONCORSI DELLA P.A. (REGIONE) CONCORSO PUBBLICO PER TITOLI ED ESAMI, PER IL RECLUTAMENTO A TEMPO PIENO E INDETERMINATO DI N. 40 UNITÀ DI PERSONALE DIRIGENTE DA INQUADRARE PRESSO L’AMMINISTRAZIONE, GLI ENTI, LE AGENZIE, LE AZIENDE E GLI ISTITUTI REGIONALI CHE COSTITUISCONO IL “SISTEMA REGIONE SARDEGNA” - MANCATA AMMISSIONE PROVE OR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2">
            <text:p>202500022</text:p>
          </table:table-cell>
          <table:table-cell office:value-type="float" office:value="202500008">
            <text:p>2025000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CONCORSI DELLA P.A. (REGIONE) CONCORSO PUBBLICO PER TITOLI ED ESAMI, PER IL RECLUTAMENTO A TEMPO PIENO E INDETERMINATO DI N. 40 UNITÀ DI PERSONALE DIRIGENTE DA INQUADRARE PRESSO L’AMMINISTRAZIONE, GLI ENTI, LE AGENZIE, LE AZIENDE E GLI ISTITUTI REGIONALI CHE COSTITUISCONO IL “SISTEMA REGIONE SARDEGNA” - MANCATA AMMISSIONE PROVE ORALI">
            <text:p>CONCORSI DELLA P.A. (REGIONE) CONCORSO PUBBLICO PER TITOLI ED ESAMI, PER IL RECLUTAMENTO A TEMPO PIENO E INDETERMINATO DI N. 40 UNITÀ DI PERSONALE DIRIGENTE DA INQUADRARE PRESSO L’AMMINISTRAZIONE, GLI ENTI, LE AGENZIE, LE AZIENDE E GLI ISTITUTI REGIONALI CHE COSTITUISCONO IL “SISTEMA REGIONE SARDEGNA” - MANCATA AMMISSIONE PROVE OR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3">
            <text:p>202500023</text:p>
          </table:table-cell>
          <table:table-cell office:value-type="float" office:value="202401104">
            <text:p>20240110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DEMANIO MARITTIMO (PROVINCIA DI SASSARI) REVOCA AUTORIZZAZIONE RILASCIATA PER L’AFFIDAMENTO IN GESTIONE DELL’ATTIVITÀ DI ASSISTENZA E SERVIZI DI RIPARAZIONE E ALAGGIO NEL PORTO TURISTICO DI PORTISCO - COMUNE DI OLBIA">
            <text:p>DEMANIO MARITTIMO (PROVINCIA DI SASSARI) REVOCA AUTORIZZAZIONE RILASCIATA PER L’AFFIDAMENTO IN GESTIONE DELL’ATTIVITÀ DI ASSISTENZA E SERVIZI DI RIPARAZIONE E ALAGGIO NEL PORTO TURISTICO DI PORTISCO - COMUNE DI OLB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4">
            <text:p>202500024</text:p>
          </table:table-cell>
          <table:table-cell office:value-type="float" office:value="202401121">
            <text:p>20240112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DEMANIO MARITTIMO (PROVINCIA DI SASSARI) - INTERVENTO DI RIPRISTINO, PULIZIA E VALORIZZAZIONE RETROSPIAGGIA DEGLI ARENILI SITI IN LOCALITÀ PUNTA SARDEGNA A RIDOSSO DE &quot;LA MITRAGLIETTA&quot;">
            <text:p>DEMANIO MARITTIMO (PROVINCIA DI SASSARI) - INTERVENTO DI RIPRISTINO, PULIZIA E VALORIZZAZIONE RETROSPIAGGIA DEGLI ARENILI SITI IN LOCALITÀ PUNTA SARDEGNA A RIDOSSO DE "LA MITRAGLIETTA"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5">
            <text:p>202500025</text:p>
          </table:table-cell>
          <table:table-cell office:value-type="float" office:value="202401122">
            <text:p>20240112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DEMANIO MARITTIMO (PROVINCIA DI SASSARI) - INTERVENTO DI RIPRISTINO, PULIZIA E VALORIZZAZIONE RETROSPIAGGIA DEGLI ARENILI SITI IN LOCALITÀ PUNTA SARDEGNA A RIDOSSO DE &quot;LA MITRAGLIETTA&quot;">
            <text:p>DEMANIO MARITTIMO (PROVINCIA DI SASSARI) - INTERVENTO DI RIPRISTINO, PULIZIA E VALORIZZAZIONE RETROSPIAGGIA DEGLI ARENILI SITI IN LOCALITÀ PUNTA SARDEGNA A RIDOSSO DE "LA MITRAGLIETTA"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6">
            <text:p>202500026</text:p>
          </table:table-cell>
          <table:table-cell office:value-type="float" office:value="202401123">
            <text:p>2024011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DEMANIO MARITTIMO (PROVINCIA DI SASSARI) - INTERVENTO DI RIPRISTINO, PULIZIA E VALORIZZAZIONE RETROSPIAGGIA DEGLI ARENILI SITI IN LOCALITÀ PUNTA SARDEGNA A RIDOSSO DE &quot;LA MITRAGLIETTA&quot;">
            <text:p>DEMANIO MARITTIMO (PROVINCIA DI SASSARI) - INTERVENTO DI RIPRISTINO, PULIZIA E VALORIZZAZIONE RETROSPIAGGIA DEGLI ARENILI SITI IN LOCALITÀ PUNTA SARDEGNA A RIDOSSO DE "LA MITRAGLIETTA"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0">
            <text:p>202500030</text:p>
          </table:table-cell>
          <table:table-cell office:value-type="float" office:value="202500024">
            <text:p>2025000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EDILIZIA (PROVINCIA DI SASSARI) ORDINANZA DI DEMOLIZIONE E RIPRISTINO DELLO STATO DEI LUOGHI">
            <text:p>EDILIZIA (PROVINCIA DI SASSARI) ORDINANZA DI DEMOLIZIONE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1">
            <text:p>202500031</text:p>
          </table:table-cell>
          <table:table-cell office:value-type="float" office:value="202500011">
            <text:p>2025000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9">
            <text:p>2025-01-09</text:p>
          </table:table-cell>
          <table:table-cell office:value-type="string" office:string-value="AGRICOLTURA (CONTRIBUTI) DOMANDA DI SOSTEGNO &quot;REG. (UE) N. 1305/2013 - PSR SARDEGNA 2014/2020, MISURA 4.2 - SOSTEGNO A INVESTIMENTI A FAVORE DELLA TRASFORMAZIONE/COMMERCIALIZZAZIONE E/O DELLO SVILUPPO DEI PRODOTTI AGRICOLI&quot; - DETERMINAZIONE NEGATIVA - RIGETTO RICORSO GERARCHICO">
            <text:p>AGRICOLTURA (CONTRIBUTI) DOMANDA DI SOSTEGNO "REG. (UE) N. 1305/2013 - PSR SARDEGNA 2014/2020, MISURA 4.2 - SOSTEGNO A INVESTIMENTI A FAVORE DELLA TRASFORMAZIONE/COMMERCIALIZZAZIONE E/O DELLO SVILUPPO DEI PRODOTTI AGRICOLI" - DETERMINAZIONE NEGATIVA - RIGETTO RICORSO GERARCHIC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6">
            <text:p>202500036</text:p>
          </table:table-cell>
          <table:table-cell office:value-type="float" office:value="202500050">
            <text:p>2025000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31">
            <text:p>2025-01-31</text:p>
          </table:table-cell>
          <table:table-cell office:value-type="string" office:string-value="CONCORSI (ENTI LOCALI) -   SELEZIONE PER TITOLI E PROGETTO PER IL CONFERIMENTO DELL’INCARICO DI DIRETTORE, CURATORE SCIENTIFICO E RESPONSABILE DEI SERVIZI EDUCATIVI DEL MUSEO ANTIQUARIUM ARBORENSE - MUSEO ARCHEOLOGICO E STORICO ARTISTICO “GIUSEPPE PAU” DI ORISTANO -ESCLUSIONE - GRADUATORIA PROVVISORIA">
            <text:p>CONCORSI (ENTI LOCALI) -   SELEZIONE PER TITOLI E PROGETTO PER IL CONFERIMENTO DELL’INCARICO DI DIRETTORE, CURATORE SCIENTIFICO E RESPONSABILE DEI SERVIZI EDUCATIVI DEL MUSEO ANTIQUARIUM ARBORENSE - MUSEO ARCHEOLOGICO E STORICO ARTISTICO “GIUSEPPE PAU” DI ORISTANO -ESCLUSIONE - GRADUATORIA PROVVISO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7">
            <text:p>202500037</text:p>
          </table:table-cell>
          <table:table-cell office:value-type="float" office:value="202500066">
            <text:p>2025000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7">
            <text:p>2025-02-07</text:p>
          </table:table-cell>
          <table:table-cell office:value-type="string" office:string-value="SERVIZI PUBBLICI (PROVINCIA DI SASSARI) AUTORIZZAZIONE ALLA CONTROINTERESSATA REALIZZAZIONE E INSTALLAZIONE DI UNA STAZIONE RADIO BASE PER TELEFONIA MOBILE NEL COMUNE DI ALGHERO">
            <text:p>SERVIZI PUBBLICI (PROVINCIA DI SASSARI) AUTORIZZAZIONE ALLA CONTROINTERESSATA REALIZZAZIONE E INSTALLAZIONE DI UNA STAZIONE RADIO BASE PER TELEFONIA MOBILE NEL COMUNE DI ALGHE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8">
            <text:p>202500038</text:p>
          </table:table-cell>
          <table:table-cell office:value-type="float" office:value="202500055">
            <text:p>2025000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2-04">
            <text:p>2025-02-04</text:p>
          </table:table-cell>
          <table:table-cell office:value-type="string" office:string-value="AMBIENTE (ENERGIE RINNOVABILI PROVINCIA DI SASSARI) DUA PER LA REALIZZAZIONE DI UN IMPIANTO AGRIVOLTAICO - ANNULLAMENTO IN AUTOTUTELA DEL PROVVEDIMENTO FAVOREVOLE DI CONCLUSIONE DELLA CONFERENZA DI SERVIZI">
            <text:p>AMBIENTE (ENERGIE RINNOVABILI PROVINCIA DI SASSARI) DUA PER LA REALIZZAZIONE DI UN IMPIANTO AGRIVOLTAICO - ANNULLAMENTO IN AUTOTUTELA DEL PROVVEDIMENTO FAVOREVOLE DI CONCLUSIONE DELLA CONFERENZA DI SERVIZ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400242">
            <text:p>2024002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8">
            <text:p>2024-03-28</text:p>
          </table:table-cell>
          <table:table-cell office:value-type="string" office:string-value="PUBBLICO IMPIEGO (ISTRUZIONE): ESCLUSIONE DALLA PROCEDURA CONCORSUALE E DALLA RELATIVA GRADUATORIA DI MERITO DI CUI AL D.D. 510/2020 PER LA CLASSE DI CONCORSO A046 - SCIENZE GIURIDICO ECONOMICHE, PER MANCANZA DEL TITOLO DI ACCESSO DI CUI AL DPR 19/2016">
            <text:p>PUBBLICO IMPIEGO (ISTRUZIONE): ESCLUSIONE DALLA PROCEDURA CONCORSUALE E DALLA RELATIVA GRADUATORIA DI MERITO DI CUI AL D.D. 510/2020 PER LA CLASSE DI CONCORSO A046 - SCIENZE GIURIDICO ECONOMICHE, PER MANCANZA DEL TITOLO DI ACCESSO DI CUI AL DPR 19/2016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401102">
            <text:p>2024011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12-19">
            <text:p>2024-12-19</text:p>
          </table:table-cell>
          <table:table-cell office:value-type="string" office:string-value="AEROPORTI  - SOSPENSIONE CERTIFICAZIONE DI IDONEITÀ DI PRESTATORE DI SERVIZI AEROPORTUALI DI ASSISTENZA A TERRA PER LA DURATA DI TRE MESI">
            <text:p>AEROPORTI  - SOSPENSIONE CERTIFICAZIONE DI IDONEITÀ DI PRESTATORE DI SERVIZI AEROPORTUALI DI ASSISTENZA A TERRA PER LA DURATA DI TRE MES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5">
            <text:p>202500025</text:p>
          </table:table-cell>
          <table:table-cell office:value-type="float" office:value="202200034">
            <text:p>2022000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1-17">
            <text:p>2022-01-17</text:p>
          </table:table-cell>
          <table:table-cell office:value-type="string" office:string-value="ESECUZIONE GIUDICATO (GIUDICE AMMINISTRATIVO) OTTEMPERANZA SENTENZA TRIBUNALE AMMINISTRATIVO DELLA SARDEGNA SEZIONE 2° N°  605 DEL 2021 - RELATORE LENSI">
            <text:p>ESECUZIONE GIUDICATO (GIUDICE AMMINISTRATIVO) OTTEMPERANZA SENTENZA TRIBUNALE AMMINISTRATIVO DELLA SARDEGNA SEZIONE 2° N°  605 DEL 2021 - RELATORE LENS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7">
            <text:p>202500027</text:p>
          </table:table-cell>
          <table:table-cell office:value-type="float" office:value="201900485">
            <text:p>2019004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9-07-02">
            <text:p>2019-07-02</text:p>
          </table:table-cell>
          <table:table-cell office:value-type="string" office:string-value="STRANIERI RIGETTO ISTANZA DI PERMESSO DI SOGGIORNO PER MOTIVI DI LAVORO SUBORDINATO">
            <text:p>STRANIERI RIGETTO ISTANZA DI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8">
            <text:p>202500028</text:p>
          </table:table-cell>
          <table:table-cell office:value-type="float" office:value="202400712">
            <text:p>20240071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8-30">
            <text:p>2024-08-30</text:p>
          </table:table-cell>
          <table:table-cell office:value-type="string" office:string-value="SILENZIO DELLA P.A. (AMBIENTE PROVINCIA DI SASSARI) SILENZIO DELLA P.A.) : ISTANZA VALUTAZIONE DI IMPATTO AMBIENTALE (“VIA”) AI SENSI DELL’ART. 23 DEL D.LGS. 152/2006 RELATIVA AL PROGETTO PER LA REALIZZAZIONE DI UN PARCO EOLICO COSTITUITO DA 9 AEROGENERATORI, CON POTENZA DI PICCO DI 57,6 MWP E OPERE DI CONNESSIONE ALLA RTN, DA REALIZZARSI IN LOCALITÀ “BALLARIANU”, NEI COMUNI DI ERULA E TULA IN PROVINCIA DI SASSARI - SILENZIO INADEMPIMENTO - RISARCIMENTO DEL DANNO">
            <text:p>SILENZIO DELLA P.A. (AMBIENTE PROVINCIA DI SASSARI) SILENZIO DELLA P.A.) : ISTANZA VALUTAZIONE DI IMPATTO AMBIENTALE (“VIA”) AI SENSI DELL’ART. 23 DEL D.LGS. 152/2006 RELATIVA AL PROGETTO PER LA REALIZZAZIONE DI UN PARCO EOLICO COSTITUITO DA 9 AEROGENERATORI, CON POTENZA DI PICCO DI 57,6 MWP E OPERE DI CONNESSIONE ALLA RTN, DA REALIZZARSI IN LOCALITÀ “BALLARIANU”, NEI COMUNI DI ERULA E TULA IN PROVINCIA DI SASSARI - SILENZIO INADEMPIMENTO - RISARCIMENTO DEL DAN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300635">
            <text:p>2023006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11">
            <text:p>2023-09-11</text:p>
          </table:table-cell>
          <table:table-cell office:value-type="string" office:string-value="PUBBLICA SICUREZZA (ARMI) LICENZA DI PORTO DI FUCILE PER USO CACCIA - REVOCA">
            <text:p>PUBBLICA SICUREZZA (ARMI) LICENZA DI PORTO DI FUCILE PER USO CACCI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float" office:value="202300931">
            <text:p>20230093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23">
            <text:p>2023-12-23</text:p>
          </table:table-cell>
          <table:table-cell office:value-type="string" office:string-value="PUBBLICO IMPIEGO (MILITARI) IRROGAZIONE SANZIONE DISCIPLINARE">
            <text:p>PUBBLICO IMPIEGO (MILITARI) IRROGAZIONE SANZIONE DISCIPLINARE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