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2500017">
            <text:p>20250001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6">
            <text:p>2025-01-1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4">
            <text:p>2025-01-14</text:p>
          </table:table-cell>
          <table:table-cell office:value-type="string" office:string-value="REVOCA DELLA PATENTE DI GUIDA">
            <text:p>REVOCA DELL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4">
            <text:p>202500024</text:p>
          </table:table-cell>
          <table:table-cell office:value-type="float" office:value="202500062">
            <text:p>20250006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12">
            <text:p>2025-02-12</text:p>
          </table:table-cell>
          <table:table-cell office:value-type="string" office:string-value="REVISIONE PATENTE GUIDA CAT. B, EX ART. 128, CO. I CODICE DELLA STRADA, MEDIANTE RINNOVATO ESAME DI IDONEITÀ PSICOFISICA, CON INVITO A RECARSI NEI 30 GG. SUCCESSIVI PRESSO LOCALE COMMISSIONE MEDICA">
            <text:p>REVISIONE PATENTE GUIDA CAT. B, EX ART. 128, CO. I CODICE DELLA STRADA, MEDIANTE RINNOVATO ESAME DI IDONEITÀ PSICOFISICA, CON INVITO A RECARSI NEI 30 GG. SUCCESSIVI PRESSO LOCALE COMMISSIONE MED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7">
            <text:p>202500027</text:p>
          </table:table-cell>
          <table:table-cell office:value-type="float" office:value="202500102">
            <text:p>20250010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1">
            <text:p>2025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7">
            <text:p>2025-02-27</text:p>
          </table:table-cell>
          <table:table-cell office:value-type="string" office:string-value="RIGETTO DELL’ISTANZA DI ISCRIZIONE NELL’ELENCO DEI FORNITORI NON SOGGETTI A TENTATIVI DI INFILTRAZIONE MAFIOSA DI CUI ALL’ART. 1, CO. 52, L. N.190/2012">
            <text:p>RIGETTO DELL’ISTANZA DI ISCRIZIONE NELL’ELENCO DEI FORNITORI NON SOGGETTI A TENTATIVI DI INFILTRAZIONE MAFIOSA DI CUI ALL’ART. 1, CO. 52, L. N.190/2012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1">
            <text:p>202500001</text:p>
          </table:table-cell>
          <table:table-cell office:value-type="float" office:value="202500002">
            <text:p>20250000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4">
            <text:p>2025-01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03">
            <text:p>2025-01-03</text:p>
          </table:table-cell>
          <table:table-cell office:value-type="string" office:string-value="REVOCA DEL NULLA OSTA AL LAVORO SUBORDINATO STAGIONALE IN FAVORE DI PIÙ LAVORATORI STRANIERI">
            <text:p>REVOCA DEL NULLA OSTA AL LAVORO SUBORDINATO STAGIONALE IN FAVORE DI PIÙ LAVORATORI STRANIE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7">
            <text:p>202500007</text:p>
          </table:table-cell>
          <table:table-cell office:value-type="float" office:value="202400513">
            <text:p>2024005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4">
            <text:p>2025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08">
            <text:p>2024-11-08</text:p>
          </table:table-cell>
          <table:table-cell office:value-type="string" office:string-value="PROVVEDIMENTO DI REVOCA DI QUATTRO DECRETI DI RICONOSCIMENTO DELLA PARITA' SCOLASTICA PER RILEVATA VIOLAZIONE DEL CONTRATTO COLLETTIVO DI LAVORO APPLICATO NELL'ISTITUTO">
            <text:p>PROVVEDIMENTO DI REVOCA DI QUATTRO DECRETI DI RICONOSCIMENTO DELLA PARITA' SCOLASTICA PER RILEVATA VIOLAZIONE DEL CONTRATTO COLLETTIVO DI LAVORO APPLICATO NELL'ISTITU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14">
            <text:p>202500014</text:p>
          </table:table-cell>
          <table:table-cell office:value-type="float" office:value="202500019">
            <text:p>2025000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2">
            <text:p>2025-01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1-14">
            <text:p>2025-01-14</text:p>
          </table:table-cell>
          <table:table-cell office:value-type="string" office:string-value="DINIEGO DEL DIFFERIMENTO DELLA PROVA ORALE RICHIESTA DAL RICORRENTE NELL’AMBITO DEL CONCORSO STRAORDINARIO DEL PERSONALE DOCENTE DI RELIGIONE CATTOLICA">
            <text:p>DINIEGO DEL DIFFERIMENTO DELLA PROVA ORALE RICHIESTA DAL RICORRENTE NELL’AMBITO DEL CONCORSO STRAORDINARIO DEL PERSONALE DOCENTE DI RELIGIONE CATTOLIC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0">
            <text:p>202500020</text:p>
          </table:table-cell>
          <table:table-cell office:value-type="float" office:value="202400513">
            <text:p>20240051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1-08">
            <text:p>2024-11-08</text:p>
          </table:table-cell>
          <table:table-cell office:value-type="string" office:string-value="PROVVEDIMENTO DI REVOCA DI QUATTRO DECRETI DI RICONOSCIMENTO DELLA PARITA' SCOLASTICA PER RILEVATA VIOLAZIONE DEL CONTRATTO COLLETTIVO DI LAVORO APPLICATO NELL'ISTITUTO">
            <text:p>PROVVEDIMENTO DI REVOCA DI QUATTRO DECRETI DI RICONOSCIMENTO DELLA PARITA' SCOLASTICA PER RILEVATA VIOLAZIONE DEL CONTRATTO COLLETTIVO DI LAVORO APPLICATO NELL'ISTITU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7">
            <text:p>202500037</text:p>
          </table:table-cell>
          <table:table-cell office:value-type="float" office:value="202400467">
            <text:p>20240046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4-10-22">
            <text:p>2024-10-22</text:p>
          </table:table-cell>
          <table:table-cell office:value-type="string" office:string-value="FOGLIO DI VIA RECANTE DIVIETO DI FARE RITORNO NELLA CIRCOSCRIZIONE DEL COMUNE DI PORTO SAN GIORGIO PER LA DURATA DI ANNI 4">
            <text:p>FOGLIO DI VIA RECANTE DIVIETO DI FARE RITORNO NELLA CIRCOSCRIZIONE DEL COMUNE DI PORTO SAN GIORGIO PER LA DURATA DI ANNI 4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0800019">
            <text:p>20080001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08-01-11">
            <text:p>2008-01-11</text:p>
          </table:table-cell>
          <table:table-cell office:value-type="string" office:string-value="STIPULA CONTRATTO PER ESECUZIONE PROGETTO">
            <text:p>STIPULA CONTRATTO PER ESECUZIONE PROGETTO</text:p>
          </table:table-cell>
          <table:table-cell office:value-type="string" office:string-value="EX ART.4 L.205/2000">
            <text:p>EX ART.4 L.205/2000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1900354">
            <text:p>20190035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7-29">
            <text:p>2019-07-29</text:p>
          </table:table-cell>
          <table:table-cell office:value-type="string" office:string-value="DETERMINAZIONE DEI VALORI VENALI MEDI DELLE AREE EDIFICABILI AI FINI DELL'APPLICAZIONE DELL'IMU">
            <text:p>DETERMINAZIONE DEI VALORI VENALI MEDI DELLE AREE EDIFICABILI AI FINI DELL'APPLICAZIONE DELL'IMU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7">
            <text:p>202500007</text:p>
          </table:table-cell>
          <table:table-cell office:value-type="float" office:value="201900374">
            <text:p>20190037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8-07">
            <text:p>2019-08-07</text:p>
          </table:table-cell>
          <table:table-cell office:value-type="string" office:string-value="RICHIESTA DI RIPETIZIONE SOPRALLUOGO PER REDAZIONE SCHEDA AEDES -– ESITO NEGATIVO">
            <text:p>RICHIESTA DI RIPETIZIONE SOPRALLUOGO PER REDAZIONE SCHEDA AEDES -– ESITO NEGATIV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8">
            <text:p>202500008</text:p>
          </table:table-cell>
          <table:table-cell office:value-type="float" office:value="201900376">
            <text:p>20190037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8-07">
            <text:p>2019-08-07</text:p>
          </table:table-cell>
          <table:table-cell office:value-type="string" office:string-value="PROGRAMMAZIONE BIENNALE - COPERTURA DI N. 1 POSTO DI PROFESSORE ASSOCIATO">
            <text:p>PROGRAMMAZIONE BIENNALE - COPERTURA DI N. 1 POSTO DI PROFESSORE ASSOCI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9">
            <text:p>202500009</text:p>
          </table:table-cell>
          <table:table-cell office:value-type="float" office:value="201900377">
            <text:p>20190037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8-07">
            <text:p>2019-08-07</text:p>
          </table:table-cell>
          <table:table-cell office:value-type="string" office:string-value="PROGRAMMAZIONE BIENNALE - COPERTURA DI N. 1 POSTO DI PROFESSORE ASSOCIATO">
            <text:p>PROGRAMMAZIONE BIENNALE - COPERTURA DI N. 1 POSTO DI PROFESSORE ASSOCIA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0">
            <text:p>202500010</text:p>
          </table:table-cell>
          <table:table-cell office:value-type="float" office:value="202200492">
            <text:p>20220049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2-07-29">
            <text:p>2022-07-29</text:p>
          </table:table-cell>
          <table:table-cell office:value-type="string" office:string-value="RIGETTO DELL'ISTANZA DI REVOCA DEL DIVIETO DI DETENZIONE DI ARMI E MUNIZIONI">
            <text:p>RIGETTO DELL'ISTANZA DI REVOCA DEL DIVIETO DI DETENZIONE DI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1">
            <text:p>202500011</text:p>
          </table:table-cell>
          <table:table-cell office:value-type="float" office:value="202300504">
            <text:p>202300504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3">
            <text:p>2025-01-2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23-11-26">
            <text:p>2023-11-26</text:p>
          </table:table-cell>
          <table:table-cell office:value-type="string" office:string-value="ANNULLAMENTO DEL PROVVEDIMENTO DI AMMONIMENTO EMESSO DAL QUESTORE DI FERMO">
            <text:p>ANNULLAMENTO DEL PROVVEDIMENTO DI AMMONIMENTO EMESSO DAL QUESTORE DI FERM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3">
            <text:p>202500013</text:p>
          </table:table-cell>
          <table:table-cell office:value-type="float" office:value="201200501">
            <text:p>20120050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5">
            <text:p>2025-01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2-07-17">
            <text:p>2012-07-17</text:p>
          </table:table-cell>
          <table:table-cell office:value-type="string" office:string-value="DECADENZA ASSEGNAZIONE ALLOGGI ERAP">
            <text:p>DECADENZA ASSEGNAZIONE ALLOGGI ERAP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4">
            <text:p>202500014</text:p>
          </table:table-cell>
          <table:table-cell office:value-type="float" office:value="201200172">
            <text:p>201200172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2-03-07">
            <text:p>2012-03-07</text:p>
          </table:table-cell>
          <table:table-cell office:value-type="string" office:string-value="ACCORDO DI PROGRAMMA AI SENSI ART.34 D.LGS 267/2000 PER LA REALIZZAZIONE DI CENTRO COMMERCIALE IN LOC. PIANE">
            <text:p>ACCORDO DI PROGRAMMA AI SENSI ART.34 D.LGS 267/2000 PER LA REALIZZAZIONE DI CENTRO COMMERCIALE IN LOC. PIAN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5">
            <text:p>202500015</text:p>
          </table:table-cell>
          <table:table-cell office:value-type="float" office:value="201900407">
            <text:p>201900407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9">
            <text:p>2025-01-2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9-24">
            <text:p>2019-09-24</text:p>
          </table:table-cell>
          <table:table-cell office:value-type="string" office:string-value="REVOCA DELLA PATENTE DI GUIDA DI CATEGORIA “B”">
            <text:p>REVOCA DELLA PATENTE DI GUIDA DI CATEGORIA “B”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0">
            <text:p>202500030</text:p>
          </table:table-cell>
          <table:table-cell office:value-type="float" office:value="201400086">
            <text:p>20140008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4-02-12">
            <text:p>2014-02-12</text:p>
          </table:table-cell>
          <table:table-cell office:value-type="string" office:string-value="ADOZIONE PROVVEDIMENTI PER IMPEDIRE ACCESSO AD AREA E MESSA IN SICUREZZA">
            <text:p>ADOZIONE PROVVEDIMENTI PER IMPEDIRE ACCESSO AD AREA E MESSA IN SICUREZZ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1">
            <text:p>202500031</text:p>
          </table:table-cell>
          <table:table-cell office:value-type="float" office:value="202100288">
            <text:p>2021002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6-05">
            <text:p>2021-06-05</text:p>
          </table:table-cell>
          <table:table-cell office:value-type="string" office:string-value="REGOLAMENTAZIONE DELLA CIRCOLAZIONE NELLA ZONA MARE: ISTITUZIONE AREA PEDONALE E ZONA TRAFFICO LIMITATO, PROVVEDIMENTI VARI DI MODIFICA DELLA VIABILITÀ ORDINARIA E DISCIPLINA DELLA CIRCOLAZIONE E SOSTA DEI VEICOLI">
            <text:p>REGOLAMENTAZIONE DELLA CIRCOLAZIONE NELLA ZONA MARE: ISTITUZIONE AREA PEDONALE E ZONA TRAFFICO LIMITATO, PROVVEDIMENTI VARI DI MODIFICA DELLA VIABILITÀ ORDINARIA E DISCIPLINA DELLA CIRCOLAZIONE E SOSTA DEI VEICO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3">
            <text:p>202500033</text:p>
          </table:table-cell>
          <table:table-cell office:value-type="float" office:value="201700011">
            <text:p>2017000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7-01-09">
            <text:p>2017-01-09</text:p>
          </table:table-cell>
          <table:table-cell office:value-type="string" office:string-value="DINIEGO RICONOSCIMENTO DI CAUSA DI SERVIZIO/EQUO INDENNIZZO">
            <text:p>DINIEGO RICONOSCIMENTO DI CAUSA DI SERVIZIO/EQUO INDENNIZZ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4">
            <text:p>202500034</text:p>
          </table:table-cell>
          <table:table-cell office:value-type="float" office:value="202200181">
            <text:p>20220018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6">
            <text:p>2025-02-0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03-22">
            <text:p>2022-03-22</text:p>
          </table:table-cell>
          <table:table-cell office:value-type="string" office:string-value="ACCERTAMENTO DELL'OBBLIGO DELL’AMMINISTRAZIONE RESISTENTE DI CONCLUDERE IL PROCEDIMENTO PER LA VENDITA DI RELITTI STRADALI">
            <text:p>ACCERTAMENTO DELL'OBBLIGO DELL’AMMINISTRAZIONE RESISTENTE DI CONCLUDERE IL PROCEDIMENTO PER LA VENDITA DI RELITTI STRADAL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5">
            <text:p>202500035</text:p>
          </table:table-cell>
          <table:table-cell office:value-type="float" office:value="202200683">
            <text:p>20220068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8">
            <text:p>2025-02-0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2-12-04">
            <text:p>2022-12-04</text:p>
          </table:table-cell>
          <table:table-cell office:value-type="string" office:string-value="PROCEDURA PER L'AMMISSIONE AI CORSI DI SPECIALIZZAZIONE PER LE ATTIVITÀ DI SOSTEGNO NELLA SCUOLA SECONDARIA DI SECONDO GRADO">
            <text:p>PROCEDURA PER L'AMMISSIONE AI CORSI DI SPECIALIZZAZIONE PER LE ATTIVITÀ DI SOSTEGNO NELLA SCUOLA SECONDARIA DI SECONDO GRAD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39">
            <text:p>202500039</text:p>
          </table:table-cell>
          <table:table-cell office:value-type="float" office:value="201900419">
            <text:p>20190041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10-01">
            <text:p>2019-10-01</text:p>
          </table:table-cell>
          <table:table-cell office:value-type="string" office:string-value="DIVIETO DI ACCEDERE PER ANNI 2 (DUE) AGLI IMPIANTI SPORTIVI DEL TERRITORIO NAZIONALE, DURANTE LO SVOLGIMENTO DI INCONTRI DI CALCIO">
            <text:p>DIVIETO DI ACCEDERE PER ANNI 2 (DUE) AGLI IMPIANTI SPORTIVI DEL TERRITORIO NAZIONALE, DURANTE LO SVOLGIMENTO DI INCONTRI DI CALC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4">
            <text:p>202500044</text:p>
          </table:table-cell>
          <table:table-cell office:value-type="float" office:value="201300566">
            <text:p>20130056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3-07-31">
            <text:p>2013-07-31</text:p>
          </table:table-cell>
          <table:table-cell office:value-type="string" office:string-value="COMUNICAZIONE NOTA ASUR CON CUI L'ATTIVITÀ DELLA DITTA RICORRENTE È STATA CLASSIFICATA COME INSALUBRE DI II CLASSE">
            <text:p>COMUNICAZIONE NOTA ASUR CON CUI L'ATTIVITÀ DELLA DITTA RICORRENTE È STATA CLASSIFICATA COME INSALUBRE DI II CLASS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8">
            <text:p>202500048</text:p>
          </table:table-cell>
          <table:table-cell office:value-type="float" office:value="201300320">
            <text:p>20130032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3-05-20">
            <text:p>2013-05-20</text:p>
          </table:table-cell>
          <table:table-cell office:value-type="string" office:string-value="APPROVAZIONE VERBALE CONFERENZA DEI SERVIZI 9/1172012 PER APPROVAZIONE DELL'ACCORDO DI PROGRAMMA IN VARIANTE AL PRG VIGENTE">
            <text:p>APPROVAZIONE VERBALE CONFERENZA DEI SERVIZI 9/1172012 PER APPROVAZIONE DELL'ACCORDO DI PROGRAMMA IN VARIANTE AL PRG VIG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49">
            <text:p>202500049</text:p>
          </table:table-cell>
          <table:table-cell office:value-type="float" office:value="201500004">
            <text:p>2015000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5-01-03">
            <text:p>2015-01-03</text:p>
          </table:table-cell>
          <table:table-cell office:value-type="string" office:string-value="ADOZIONE VARIANTE PARZIALE AL VIGENTE P.R.G.">
            <text:p>ADOZIONE VARIANTE PARZIALE AL VIGENTE P.R.G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5">
            <text:p>202500065</text:p>
          </table:table-cell>
          <table:table-cell office:value-type="float" office:value="201600206">
            <text:p>20160020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6-04-06">
            <text:p>2016-04-06</text:p>
          </table:table-cell>
          <table:table-cell office:value-type="string" office:string-value="DISPOSIZIONI PER RISANAMENTO AMBIENTALE DEI LIVELLI DI CAMPO ELETTRICO RILEVATI PRESSO ABITAZIONI">
            <text:p>DISPOSIZIONI PER RISANAMENTO AMBIENTALE DEI LIVELLI DI CAMPO ELETTRICO RILEVATI PRESSO ABITA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6">
            <text:p>202500066</text:p>
          </table:table-cell>
          <table:table-cell office:value-type="float" office:value="201700255">
            <text:p>20170025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7-05-17">
            <text:p>2017-05-17</text:p>
          </table:table-cell>
          <table:table-cell office:value-type="string" office:string-value="PROCEDURA DI VALUTAZIONE DI IMPATTO AMBIENTALE EX CAPO III L.R. 3/2012. IMPIANTO DI GASSIFICAZIONE A BIOMASSA DELLA POTENZA NOMINALE DI 199 KWE NEL COMUNE DI SAN MARCELLO - PROPONENTE MOSCI MARIO IMPRESA INDIVIDUALE. GIUDIZIO DI COMPATIBILITÀ AMBIENTALE POSITIVO” ">
            <text:p>PROCEDURA DI VALUTAZIONE DI IMPATTO AMBIENTALE EX CAPO III L.R. 3/2012. IMPIANTO DI GASSIFICAZIONE A BIOMASSA DELLA POTENZA NOMINALE DI 199 KWE NEL COMUNE DI SAN MARCELLO - PROPONENTE MOSCI MARIO IMPRESA INDIVIDUALE. GIUDIZIO DI COMPATIBILITÀ AMBIENTALE POSITIVO”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7">
            <text:p>202500067</text:p>
          </table:table-cell>
          <table:table-cell office:value-type="float" office:value="201800192">
            <text:p>201800192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8">
            <text:p>2025-02-18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8-04-19">
            <text:p>2018-04-19</text:p>
          </table:table-cell>
          <table:table-cell office:value-type="string" office:string-value="REALIZZAZIONE ED ESERCIZIO IMPIANTO DI GASSIFICAZIONE A BIOMASSE DELLA POTENZA NOMINALE DI 199 KWE NEL COMUNE DI SAN MARCELLO">
            <text:p>REALIZZAZIONE ED ESERCIZIO IMPIANTO DI GASSIFICAZIONE A BIOMASSE DELLA POTENZA NOMINALE DI 199 KWE NEL COMUNE DI SAN MARCELL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8">
            <text:p>202500068</text:p>
          </table:table-cell>
          <table:table-cell office:value-type="float" office:value="201300773">
            <text:p>20130077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3-10-22">
            <text:p>2013-10-22</text:p>
          </table:table-cell>
          <table:table-cell office:value-type="string" office:string-value="REGOLAMENTO APPLICAZIONE CANONI NON RICOGNITORI E RELATIVE APPROVAZIONE TARIFFE ANNO 2013">
            <text:p>REGOLAMENTO APPLICAZIONE CANONI NON RICOGNITORI E RELATIVE APPROVAZIONE TARIFFE ANNO 201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9">
            <text:p>202500069</text:p>
          </table:table-cell>
          <table:table-cell office:value-type="float" office:value="201600050">
            <text:p>20160005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6-01-29">
            <text:p>2016-01-29</text:p>
          </table:table-cell>
          <table:table-cell office:value-type="string" office:string-value="RISARCIMENTO DANNI IN RELAZIONE ALLA PROCEDURA DI ASTA PUBBLICA PER LA LOCAZIONE DI UN IMMOBILE AD USO ARCHIVIO DEGLI UFFICI GIUDIZIARI DI ANCONA">
            <text:p>RISARCIMENTO DANNI IN RELAZIONE ALLA PROCEDURA DI ASTA PUBBLICA PER LA LOCAZIONE DI UN IMMOBILE AD USO ARCHIVIO DEGLI UFFICI GIUDIZIARI DI ANC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2">
            <text:p>202500072</text:p>
          </table:table-cell>
          <table:table-cell office:value-type="float" office:value="202100663">
            <text:p>202100663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4">
            <text:p>2025-02-2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12-17">
            <text:p>2021-12-17</text:p>
          </table:table-cell>
          <table:table-cell office:value-type="string" office:string-value="PROPOSTA DI PIANO D’AMBITO PER LA GESTIONE DEI RIFIUTI URBANI ED ASSIMILATI DELL’ATA ATO5 ASCOLI PICENO">
            <text:p>PROPOSTA DI PIANO D’AMBITO PER LA GESTIONE DEI RIFIUTI URBANI ED ASSIMILATI DELL’ATA ATO5 ASCOLI PICEN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0">
            <text:p>202500080</text:p>
          </table:table-cell>
          <table:table-cell office:value-type="float" office:value="201400009">
            <text:p>2014000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14-01-09">
            <text:p>2014-01-09</text:p>
          </table:table-cell>
          <table:table-cell office:value-type="string" office:string-value="APPROVAZIONE P.R.G. IN ADEGUAMENTO AL PIANO PAESISTICO AMBIENTALE REGIONALE">
            <text:p>APPROVAZIONE P.R.G. IN ADEGUAMENTO AL PIANO PAESISTICO AMBIENTALE REG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2">
            <text:p>202500082</text:p>
          </table:table-cell>
          <table:table-cell office:value-type="float" office:value="202200665">
            <text:p>202200665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1">
            <text:p>2025-03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2-11-24">
            <text:p>2022-11-24</text:p>
          </table:table-cell>
          <table:table-cell office:value-type="string" office:string-value="ACCERTAMENTO E DICHIARAZIONE DELLA RESPONSABILITA' DELL'AMMINISTRAZIONE PER AVER OMESSO DI ATTIVARE LA PREVIDENZA COMPLEMENTARE PER LA CATEGORIA DI LAVORATORI/PENSIONATI DEI VIGILI DEL FUOCO">
            <text:p>ACCERTAMENTO E DICHIARAZIONE DELLA RESPONSABILITA' DELL'AMMINISTRAZIONE PER AVER OMESSO DI ATTIVARE LA PREVIDENZA COMPLEMENTARE PER LA CATEGORIA DI LAVORATORI/PENSIONATI DEI VIGILI DEL FUOC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1">
            <text:p>202500001</text:p>
          </table:table-cell>
          <table:table-cell office:value-type="float" office:value="201900266">
            <text:p>20190026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3">
            <text:p>2025-01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6-17">
            <text:p>2019-06-17</text:p>
          </table:table-cell>
          <table:table-cell office:value-type="string" office:string-value="PUBBLICAZIONE DELLE ZONE CARENTI NEI SETTORI DI ASSISTENZA PRIMARIA E CONTINUITÀ ASSISTENZIALE VACANTI SU TUTTO IL TERRITORIO REGIONALE">
            <text:p>PUBBLICAZIONE DELLE ZONE CARENTI NEI SETTORI DI ASSISTENZA PRIMARIA E CONTINUITÀ ASSISTENZIALE VACANTI SU TUTTO IL TERRITORIO REGIO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03">
            <text:p>202500003</text:p>
          </table:table-cell>
          <table:table-cell office:value-type="float" office:value="201900393">
            <text:p>20190039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20">
            <text:p>2025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09-05">
            <text:p>2019-09-05</text:p>
          </table:table-cell>
          <table:table-cell office:value-type="string" office:string-value="DELIBERA DELLA GIUNTA COMUNALE AVENTE AD OGGETTO: “PIANO DI FATTIBILITA' PER L'ARMAMENTO DELLA POLIZIA LOCALE. APPROVAZIONE.”">
            <text:p>DELIBERA DELLA GIUNTA COMUNALE AVENTE AD OGGETTO: “PIANO DI FATTIBILITA' PER L'ARMAMENTO DELLA POLIZIA LOCALE. APPROVAZIONE.”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4">
            <text:p>202500024</text:p>
          </table:table-cell>
          <table:table-cell office:value-type="float" office:value="202300517">
            <text:p>20230051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3-12-01">
            <text:p>2023-12-01</text:p>
          </table:table-cell>
          <table:table-cell office:value-type="string" office:string-value="MODIFICA DELLA DELIBERAZIONE DEL COMITATO DIRETTIVO N. 268 DEL 04/10/2022, ADOTTATA A SEGUITO DELL'ORDINANZA DEL CONSIGLIO DI STATO 3445/2023">
            <text:p>MODIFICA DELLA DELIBERAZIONE DEL COMITATO DIRETTIVO N. 268 DEL 04/10/2022, ADOTTATA A SEGUITO DELL'ORDINANZA DEL CONSIGLIO DI STATO 3445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5">
            <text:p>202500025</text:p>
          </table:table-cell>
          <table:table-cell office:value-type="float" office:value="202400104">
            <text:p>2024001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D">
            <text:p>D</text:p>
          </table:table-cell>
          <table:table-cell office:value-type="string" office:string-value="2024-03-01">
            <text:p>2024-03-01</text:p>
          </table:table-cell>
          <table:table-cell office:value-type="string" office:string-value="PROCEDIMENTO DI RIACQUISTO DELLO STABILIMENTO DI PROPRIETÀ DELLA RICORRENTE EX ART.63 DELLA LEGGE 23 DICEMBRE 1998, N. 448.">
            <text:p>PROCEDIMENTO DI RIACQUISTO DELLO STABILIMENTO DI PROPRIETÀ DELLA RICORRENTE EX ART.63 DELLA LEGGE 23 DICEMBRE 1998, N. 448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7">
            <text:p>202500027</text:p>
          </table:table-cell>
          <table:table-cell office:value-type="float" office:value="201900425">
            <text:p>20190042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3">
            <text:p>2025-02-0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10-02">
            <text:p>2019-10-02</text:p>
          </table:table-cell>
          <table:table-cell office:value-type="string" office:string-value="DINIEGO ACCESSO EDUCAZIONE SCOLASTICA - LEGGE VACCINI OBBLIGATORI">
            <text:p>DINIEGO ACCESSO EDUCAZIONE SCOLASTICA - LEGGE VACCINI OBBLIGATOR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6">
            <text:p>202500036</text:p>
          </table:table-cell>
          <table:table-cell office:value-type="float" office:value="202000076">
            <text:p>202000076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12">
            <text:p>2020-02-12</text:p>
          </table:table-cell>
          <table:table-cell office:value-type="string" office:string-value="CONFERIMENTO INCARICO DI DIREZIONE DELLA POSIZIONE DI FUNZIONE “ISTRUZIONE, FORMAZIONE, ORIENTAMENTO E SERVIZI TERRITORIALI PER LA FORMAZIONE&quot;">
            <text:p>CONFERIMENTO INCARICO DI DIREZIONE DELLA POSIZIONE DI FUNZIONE “ISTRUZIONE, FORMAZIONE, ORIENTAMENTO E SERVIZI TERRITORIALI PER LA FORMAZIONE"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7">
            <text:p>202500037</text:p>
          </table:table-cell>
          <table:table-cell office:value-type="float" office:value="202000077">
            <text:p>20200007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12">
            <text:p>2020-02-12</text:p>
          </table:table-cell>
          <table:table-cell office:value-type="string" office:string-value="CONFERIMENTO INCARICO DI DIREZIONE DELLA POSIZIONE DI FUNZIONE “ISTRUZIONE, FORMAZIONE, ORIENTAMENTO E SERVIZI TERRITORIALI PER LA FORMAZIONE&quot;">
            <text:p>CONFERIMENTO INCARICO DI DIREZIONE DELLA POSIZIONE DI FUNZIONE “ISTRUZIONE, FORMAZIONE, ORIENTAMENTO E SERVIZI TERRITORIALI PER LA FORMAZIONE"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38">
            <text:p>202500038</text:p>
          </table:table-cell>
          <table:table-cell office:value-type="float" office:value="202000079">
            <text:p>2020000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0">
            <text:p>2025-02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0-02-12">
            <text:p>2020-02-12</text:p>
          </table:table-cell>
          <table:table-cell office:value-type="string" office:string-value="CONFERIMENTO INCARICO DI DIREZIONE DELLA POSIZIONE DI FUNZIONE “ISTRUZIONE, FORMAZIONE, ORIENTAMENTO E SERVIZI TERRITORIALI PER LA FORMAZIONE&quot;">
            <text:p>CONFERIMENTO INCARICO DI DIREZIONE DELLA POSIZIONE DI FUNZIONE “ISTRUZIONE, FORMAZIONE, ORIENTAMENTO E SERVIZI TERRITORIALI PER LA FORMAZIONE"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3">
            <text:p>202500053</text:p>
          </table:table-cell>
          <table:table-cell office:value-type="float" office:value="202100021">
            <text:p>2021000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1-01-12">
            <text:p>2021-01-12</text:p>
          </table:table-cell>
          <table:table-cell office:value-type="string" office:string-value="PROCEDURA DI SELEZIONE PUBBLICA INDETTA DA ATA 5 DI ASCOLI PICENO PER LA NOMINA DI REVISORE UNICO DEI CONTI PER IL TRIENNIO 2020/2023">
            <text:p>PROCEDURA DI SELEZIONE PUBBLICA INDETTA DA ATA 5 DI ASCOLI PICENO PER LA NOMINA DI REVISORE UNICO DEI CONTI PER IL TRIENNIO 2020/2023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54">
            <text:p>202500054</text:p>
          </table:table-cell>
          <table:table-cell office:value-type="float" office:value="201900444">
            <text:p>20190044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PERENZIONE">
            <text:p>DICHIARA PERENZIONE</text:p>
          </table:table-cell>
          <table:table-cell office:value-type="string" office:string-value="D">
            <text:p>D</text:p>
          </table:table-cell>
          <table:table-cell office:value-type="string" office:string-value="2019-10-14">
            <text:p>2019-10-14</text:p>
          </table:table-cell>
          <table:table-cell office:value-type="string" office:string-value="REALIZZAZIONE DI UNA RECINZIONE IN DIFFORMITÀ ALLA CONCESSIONE EDILIZIA">
            <text:p>REALIZZAZIONE DI UNA RECINZIONE IN DIFFORMITÀ ALLA CONCESSIONE EDILIZ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400533">
            <text:p>2024005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07">
            <text:p>2025-01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 L'ISTANZA DI ABBREVIAZIONE TERMINI">
            <text:p>RESPING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4-11-15">
            <text:p>2024-11-15</text:p>
          </table:table-cell>
          <table:table-cell office:value-type="string" office:string-value="PROVVEDIMENTO DI RITIRO CAUTELATIVO EX ART. 39 TULPS DI ARMI E MUNIZIONI">
            <text:p>PROVVEDIMENTO DI RITIRO CAUTELATIVO EX ART. 39 TULPS DI ARMI E MUNIZIO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000188">
            <text:p>202000188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0-04-15">
            <text:p>2020-04-15</text:p>
          </table:table-cell>
          <table:table-cell office:value-type="string" office:string-value="ACQUISTO AREE PREVIO ACCORDO CON LE ATTUALI PROPRIETÀ E RILASCIO DI POSITIVA CERTIFICAZIONE DELLA CONGRUITÀ DEL PREZZO DI ACQUISTO DA PARTE DELL’AGENZIA DEL DEMANIO">
            <text:p>ACQUISTO AREE PREVIO ACCORDO CON LE ATTUALI PROPRIETÀ E RILASCIO DI POSITIVA CERTIFICAZIONE DELLA CONGRUITÀ DEL PREZZO DI ACQUISTO DA PARTE DELL’AGENZIA DEL DEMANI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100091">
            <text:p>202100091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2-16">
            <text:p>2021-02-16</text:p>
          </table:table-cell>
          <table:table-cell office:value-type="string" office:string-value="ANNULLAMENTO DELLA DELIBERA DELLA GIUNTA COMUNALE AVENTE AD OGGETTO L'ATTO DI INDIRIZZO PER DELOCALIZZAZIONE CASA DI RIPOSO">
            <text:p>ANNULLAMENTO DELLA DELIBERA DELLA GIUNTA COMUNALE AVENTE AD OGGETTO L'ATTO DI INDIRIZZO PER DELOCALIZZAZIONE CASA DI RIPOSO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100646">
            <text:p>202100646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12-08">
            <text:p>2021-12-08</text:p>
          </table:table-cell>
          <table:table-cell office:value-type="string" office:string-value="ANNULLAMENTO DELLA DELIBERA DELLA GIUNTA COMUNALE CON LA QUALE È STATO APPROVATO LO STUDIO DI FATTIBILITÀ TECNICO-ECONOMICA QUANTIFICANDO LA SOMMA NECESSARIA PER LA COSTRUZIONE DI UNA NUOVA CASA DI RIPOSO E DELLA DETERMINAZIONE DELL’AREA TECNICA CON LA QUALE SI PRENDE ATTO E APPROVA LA CONFERENZA DI SERVIZI CON LA QUALE LE AMMINISTRAZIONI PARTECIPANTI HANNO ESPRESSO PARERI CONFORMI ALLA VARIANTE AL PRG">
            <text:p>ANNULLAMENTO DELLA DELIBERA DELLA GIUNTA COMUNALE CON LA QUALE È STATO APPROVATO LO STUDIO DI FATTIBILITÀ TECNICO-ECONOMICA QUANTIFICANDO LA SOMMA NECESSARIA PER LA COSTRUZIONE DI UNA NUOVA CASA DI RIPOSO E DELLA DETERMINAZIONE DELL’AREA TECNICA CON LA QUALE SI PRENDE ATTO E APPROVA LA CONFERENZA DI SERVIZI CON LA QUALE LE AMMINISTRAZIONI PARTECIPANTI HANNO ESPRESSO PARERI CONFORMI ALLA VARIANTE AL PRG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1">
            <text:p>202500021</text:p>
          </table:table-cell>
          <table:table-cell office:value-type="float" office:value="202200279">
            <text:p>202200279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2-05-05">
            <text:p>2022-05-05</text:p>
          </table:table-cell>
          <table:table-cell office:value-type="string" office:string-value="DELIBERAZIONE DEL CONSIGLIO COMUNALE RECANTE L’ESAME DELLE OSSERVAZIONI E L’APPROVAZIONE DEFINITIVA DELLA VARIANTE PARZIALE AL PRG PER LA REALIZZAZIONE DELLA NUOVA CASA DI RIPOSO">
            <text:p>DELIBERAZIONE DEL CONSIGLIO COMUNALE RECANTE L’ESAME DELLE OSSERVAZIONI E L’APPROVAZIONE DEFINITIVA DELLA VARIANTE PARZIALE AL PRG PER LA REALIZZAZIONE DELLA NUOVA CASA DI RIPOS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2">
            <text:p>202500022</text:p>
          </table:table-cell>
          <table:table-cell office:value-type="float" office:value="202300373">
            <text:p>2023003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07">
            <text:p>2023-09-07</text:p>
          </table:table-cell>
          <table:table-cell office:value-type="string" office:string-value="ANNULLAMENTO DELLA DELIBERAZIONE DEL CONSIGLIO COMUNALE DI APPROVAZIONE DELLA VARIANTE AL PRG">
            <text:p>ANNULLAMENTO DELLA DELIBERAZIONE DEL CONSIGLIO COMUNALE DI APPROVAZIONE DELLA VARIANTE AL PRG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3">
            <text:p>202500023</text:p>
          </table:table-cell>
          <table:table-cell office:value-type="float" office:value="202400113">
            <text:p>20240011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30">
            <text:p>2025-01-3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RISARCIMENTO DEL DANNO CONSEGUENTE ALLA MANCATA ESECUZIONE DELLE OPERE RELATIVE AL CONTRATTO D’APPALTO">
            <text:p>RISARCIMENTO DEL DANNO CONSEGUENTE ALLA MANCATA ESECUZIONE DELLE OPERE RELATIVE AL CONTRATTO D’APPALTO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8">
            <text:p>202500028</text:p>
          </table:table-cell>
          <table:table-cell office:value-type="float" office:value="201800188">
            <text:p>20180018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8-04-17">
            <text:p>2018-04-17</text:p>
          </table:table-cell>
          <table:table-cell office:value-type="string" office:string-value="MESSA IN OPERA DI UNA TENSOSTRUTTURA AMOVIBILE IN METALLO SU RUOTE E AMPLIAMENTO SOPPALCO INTERNO NEL CAPANNONE INDUSTRIALE ">
            <text:p>MESSA IN OPERA DI UNA TENSOSTRUTTURA AMOVIBILE IN METALLO SU RUOTE E AMPLIAMENTO SOPPALCO INTERNO NEL CAPANNONE INDUSTRIALE 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9">
            <text:p>202500029</text:p>
          </table:table-cell>
          <table:table-cell office:value-type="float" office:value="202300294">
            <text:p>20230029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4">
            <text:p>2025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07">
            <text:p>2023-07-07</text:p>
          </table:table-cell>
          <table:table-cell office:value-type="string" office:string-value="ORDINANZA DI DEMOLIZIONE DI OPERE ABUSIVE EX ART. 31 D.P.R. 380/2001">
            <text:p>ORDINANZA DI DEMOLIZIONE DI OPERE ABUSIVE EX ART. 31 D.P.R. 380/2001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0">
            <text:p>202500050</text:p>
          </table:table-cell>
          <table:table-cell office:value-type="float" office:value="202400440">
            <text:p>20240044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10-07">
            <text:p>2024-10-07</text:p>
          </table:table-cell>
          <table:table-cell office:value-type="string" office:string-value="DELIBERAZIONE CONSILIARE AVENTE AD OGGETTO &quot;RETTIFICA ALLA D.C.C. N. 23 DEL 13.06.2024 : ACQUISIZIONE AREA EMERGENZIALE DENOMINATA ‘ CAMERINO 2’&quot;">
            <text:p>DELIBERAZIONE CONSILIARE AVENTE AD OGGETTO "RETTIFICA ALLA D.C.C. N. 23 DEL 13.06.2024 : ACQUISIZIONE AREA EMERGENZIALE DENOMINATA ‘ CAMERINO 2’"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1">
            <text:p>202500051</text:p>
          </table:table-cell>
          <table:table-cell office:value-type="float" office:value="202300514">
            <text:p>20230051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1-30">
            <text:p>2023-11-30</text:p>
          </table:table-cell>
          <table:table-cell office:value-type="string" office:string-value="DECRETO DI ESPROPRIO PER L’ACQUISIZIONE DELLE AREE RELITTE AI SENSI DELL’ART.16 CO.11 T.U. D.P.R. 327/2001">
            <text:p>DECRETO DI ESPROPRIO PER L’ACQUISIZIONE DELLE AREE RELITTE AI SENSI DELL’ART.16 CO.11 T.U. D.P.R. 327/2001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2">
            <text:p>202500052</text:p>
          </table:table-cell>
          <table:table-cell office:value-type="float" office:value="202300515">
            <text:p>20230051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4">
            <text:p>2025-02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1-30">
            <text:p>2023-11-30</text:p>
          </table:table-cell>
          <table:table-cell office:value-type="string" office:string-value="DECRETO DI ACQUISIZIONE SANANTE EX ART. 42-BIS D.P.R. N. 327/2001">
            <text:p>DECRETO DI ACQUISIZIONE SANANTE EX ART. 42-BIS D.P.R. N. 327/2001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5">
            <text:p>202500055</text:p>
          </table:table-cell>
          <table:table-cell office:value-type="float" office:value="201101091">
            <text:p>20110109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1-12-12">
            <text:p>2011-12-12</text:p>
          </table:table-cell>
          <table:table-cell office:value-type="string" office:string-value="RIGETTO RINNOVO PORTO DI PISTOLA">
            <text:p>RIGETTO RINNOVO PORTO DI PISTOL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6">
            <text:p>202500056</text:p>
          </table:table-cell>
          <table:table-cell office:value-type="float" office:value="201101111">
            <text:p>2011011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1-12-15">
            <text:p>2011-12-15</text:p>
          </table:table-cell>
          <table:table-cell office:value-type="string" office:string-value="LOTTIZZAZIONE PER ESECUZIONE INTERVENTI EDILIZI">
            <text:p>LOTTIZZAZIONE PER ESECUZIONE INTERVENTI EDILIZ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7">
            <text:p>202500057</text:p>
          </table:table-cell>
          <table:table-cell office:value-type="float" office:value="201300011">
            <text:p>20130001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3-01-08">
            <text:p>2013-01-08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8">
            <text:p>202500058</text:p>
          </table:table-cell>
          <table:table-cell office:value-type="float" office:value="201300027">
            <text:p>201300027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3-01-15">
            <text:p>2013-01-15</text:p>
          </table:table-cell>
          <table:table-cell office:value-type="string" office:string-value="ACCERTAMENTO CORRESPONSIONE COMPENSO STRAORDINARIO">
            <text:p>ACCERTAMENTO CORRESPONSIONE COMPENSO STRAORDINARI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59">
            <text:p>202500059</text:p>
          </table:table-cell>
          <table:table-cell office:value-type="float" office:value="201300029">
            <text:p>20130002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3-01-15">
            <text:p>2013-01-15</text:p>
          </table:table-cell>
          <table:table-cell office:value-type="string" office:string-value="DINIEGO RICHIESTA AUTORIZZAZIONE IN DEROGA ORDINANZA RELATIVA A TUTELA STRADA COMUNALE">
            <text:p>DINIEGO RICHIESTA AUTORIZZAZIONE IN DEROGA ORDINANZA RELATIVA A TUTELA STRADA COMUNAL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0">
            <text:p>202500060</text:p>
          </table:table-cell>
          <table:table-cell office:value-type="float" office:value="201300909">
            <text:p>20130090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3-11-28">
            <text:p>2013-11-28</text:p>
          </table:table-cell>
          <table:table-cell office:value-type="string" office:string-value="AZIONE RISARCITORIA EX ART.30 CPA (DANNO DA RITARDO)">
            <text:p>AZIONE RISARCITORIA EX ART.30 CPA (DANNO DA RITARDO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61">
            <text:p>202500061</text:p>
          </table:table-cell>
          <table:table-cell office:value-type="float" office:value="202100221">
            <text:p>20210022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5">
            <text:p>2025-02-1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4-28">
            <text:p>2021-04-28</text:p>
          </table:table-cell>
          <table:table-cell office:value-type="string" office:string-value="ACCERTAMENTO DEL DIRITTO E CONSEGUENTE CONDANNA DELL'AMMINISTRAZIONE AL PAGAMENTO DEL COMPENSO SOSTITUTIVO PER IL PERIODO DI CONGEDO ORDINARIO NON GODUTO">
            <text:p>ACCERTAMENTO DEL DIRITTO E CONSEGUENTE CONDANNA DELL'AMMINISTRAZIONE AL PAGAMENTO DEL COMPENSO SOSTITUTIVO PER IL PERIODO DI CONGEDO ORDINARIO NON GODU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71">
            <text:p>202500071</text:p>
          </table:table-cell>
          <table:table-cell office:value-type="float" office:value="202400495">
            <text:p>20240049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2">
            <text:p>2025-02-22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31">
            <text:p>2024-10-31</text:p>
          </table:table-cell>
          <table:table-cell office:value-type="string" office:string-value="ADOZIONE DEI DECRETI DI IMPOSIZIONE DI SERVITÙ DI GASDOTTO E DI OCCUPAZIONE TEMPORANEA AI SENSI DELL’ART. 52-OCTIES D.P.R. 327/01">
            <text:p>ADOZIONE DEI DECRETI DI IMPOSIZIONE DI SERVITÙ DI GASDOTTO E DI OCCUPAZIONE TEMPORANEA AI SENSI DELL’ART. 52-OCTIES D.P.R. 327/01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83">
            <text:p>202500083</text:p>
          </table:table-cell>
          <table:table-cell office:value-type="float" office:value="202400522">
            <text:p>202400522</text:p>
          </table:table-cell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2025-03-04">
            <text:p>2025-03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11-11">
            <text:p>2024-11-11</text:p>
          </table:table-cell>
          <table:table-cell office:value-type="string" office:string-value="DELIBERAZIONE CONSILIARE DI DINIEGO DI APPROVAZIONE DI UNA VARIANTE URBANISTICA PER LA REALIZZAZIONE DI UN IMPIANTO AUTOMATICO DI STOCCAGGIO A BASSA TEMPERATURA E MOVIMENTAZIONE INFORMATIZZATA DI ORTAGGI SURGELATI FINANZIATO CON FONDI P.N.R.R.">
            <text:p>DELIBERAZIONE CONSILIARE DI DINIEGO DI APPROVAZIONE DI UNA VARIANTE URBANISTICA PER LA REALIZZAZIONE DI UN IMPIANTO AUTOMATICO DI STOCCAGGIO A BASSA TEMPERATURA E MOVIMENTAZIONE INFORMATIZZATA DI ORTAGGI SURGELATI FINANZIATO CON FONDI P.N.R.R.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26">
            <text:p>202500026</text:p>
          </table:table-cell>
          <table:table-cell office:value-type="float" office:value="202400404">
            <text:p>202400404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1">
            <text:p>2025-02-01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8">
            <text:p>2024-09-18</text:p>
          </table:table-cell>
          <table:table-cell office:value-type="string" office:string-value="DECRETO DI APPROVAZIONE DELLA GRADUATORIA DEFINITIVA PER LE AMMISSIONI AI SERVIZI NIDI D’INFANZIA E SEZIONE PRIMAVERA DEL COMUNE DI ANCONA">
            <text:p>DECRETO DI APPROVAZIONE DELLA GRADUATORIA DEFINITIVA PER LE AMMISSIONI AI SERVIZI NIDI D’INFANZIA E SEZIONE PRIMAVERA DEL COMUNE DI ANCONA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8">
            <text:p>018</text:p>
          </table:table-cell>
          <table:table-cell office:value-type="string" office:string-value="TAR MARCHE - ANCONA">
            <text:p>TAR MARCHE - ANCONA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500079">
            <text:p>202500079</text:p>
          </table:table-cell>
          <table:table-cell office:value-type="float" office:value="202500079">
            <text:p>202500079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5">
            <text:p>2025-02-2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 L'ISTANZA DI ABBREVIAZIONE TERMINI">
            <text:p>ACCOGLIE L'ISTANZA DI ABBREVIAZIONE TERMINI</text:p>
          </table:table-cell>
          <table:table-cell office:value-type="string" office:string-value="N">
            <text:p>N</text:p>
          </table:table-cell>
          <table:table-cell office:value-type="string" office:string-value="2025-02-19">
            <text:p>2025-02-19</text:p>
          </table:table-cell>
          <table:table-cell office:value-type="string" office:string-value="SILENZIO SERBATO DAL COMUNE DI CAMPOFILONE SULL’ISTANZA DI PROROGA DELL’AUTORIZZAZIONE PER LA REALIZZAZIONE DI UNA STAZIONE RADIO BASE PER IL 5G FINANZIATA CON FONDI PNRR">
            <text:p>SILENZIO SERBATO DAL COMUNE DI CAMPOFILONE SULL’ISTANZA DI PROROGA DELL’AUTORIZZAZIONE PER LA REALIZZAZIONE DI UNA STAZIONE RADIO BASE PER IL 5G FINANZIATA CON FONDI PNRR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