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OLLEGIALE">
            <text:p>DECRETO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42">
            <text:p>202600042</text:p>
          </table:table-cell>
          <table:table-cell office:value-type="float" office:value="202000438">
            <text:p>202000438</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0-10-14">
            <text:p>2020-10-14</text:p>
          </table:table-cell>
          <table:table-cell office:value-type="string" office:string-value="DIVIETO DI ACCESSO IN ALCUNE AREE URBANE SECONDO IL REGOLAMENTO COMUNALE DELLA POLIZIA URBANA DI PORTO S. ELPIDIO">
            <text:p>DIVIETO DI ACCESSO IN ALCUNE AREE URBANE SECONDO IL REGOLAMENTO COMUNALE DELLA POLIZIA URBANA DI PORTO S. ELPID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AUTELARE">
            <text:p>DECRETO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35">
            <text:p>202600035</text:p>
          </table:table-cell>
          <table:table-cell office:value-type="float" office:value="202600082">
            <text:p>202600082</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9">
            <text:p>2026-01-29</text:p>
          </table:table-cell>
          <table:table-cell office:value-type="string" office:string-value="DETERMINAZIONE DI CONCESSIONE ALLA SOCIETÀ CONTROINTERESSATA DI OCCUPAZIONE PERMANENTE PER L'INSTALLAZIONE DI INFRASTRUTTURA DI TELECOMUNICAZIONI SU AREA IDENTIFICATA COME ZONA CIMITERO, ACQUISITA AL DEMANIO STATALE MEDIANTE ACCORPAMENTO EX ART. 31, COMMA 21, L. 448/1998">
            <text:p>DETERMINAZIONE DI CONCESSIONE ALLA SOCIETÀ CONTROINTERESSATA DI OCCUPAZIONE PERMANENTE PER L'INSTALLAZIONE DI INFRASTRUTTURA DI TELECOMUNICAZIONI SU AREA IDENTIFICATA COME ZONA CIMITERO, ACQUISITA AL DEMANIO STATALE MEDIANTE ACCORPAMENTO EX ART. 31, COMMA 21, L. 448/1998</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04">
            <text:p>202600104</text:p>
          </table:table-cell>
          <table:table-cell office:value-type="float" office:value="202100418">
            <text:p>202100418</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9-02">
            <text:p>2021-09-02</text:p>
          </table:table-cell>
          <table:table-cell office:value-type="string" office:string-value="ART. 29 NONIES DEL D.LGS. 152/2006 E S.M.I. - MODIFICA SOSTANZIALE DEL COMPLESSO IPPC POLO ECOLOGICO GETA SRL. AMPLIAMENTO DISCARICA 3 UBICATA NEL COMUNE DI ASCOLI PICENO. PROCEDIMENTO UNICO VIA/AIA">
            <text:p>ART. 29 NONIES DEL D.LGS. 152/2006 E S.M.I. - MODIFICA SOSTANZIALE DEL COMPLESSO IPPC POLO ECOLOGICO GETA SRL. AMPLIAMENTO DISCARICA 3 UBICATA NEL COMUNE DI ASCOLI PICENO. PROCEDIMENTO UNICO VIA/A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06">
            <text:p>202600106</text:p>
          </table:table-cell>
          <table:table-cell office:value-type="float" office:value="202100684">
            <text:p>202100684</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12-24">
            <text:p>2021-12-24</text:p>
          </table:table-cell>
          <table:table-cell office:value-type="string" office:string-value="APPROVAZIONE INDIRIZZI PER LA REDAZIONE DEL PIANO D’AMBITO- IMPIANTO DI COMPOSTAGGIO ANAEROBICO (BIODIGESTORE)">
            <text:p>APPROVAZIONE INDIRIZZI PER LA REDAZIONE DEL PIANO D’AMBITO- IMPIANTO DI COMPOSTAGGIO ANAEROBICO (BIODIGESTO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08">
            <text:p>202600108</text:p>
          </table:table-cell>
          <table:table-cell office:value-type="float" office:value="201800155">
            <text:p>201800155</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18-03-27">
            <text:p>2018-03-27</text:p>
          </table:table-cell>
          <table:table-cell office:value-type="string" office:string-value="APPROVAZIONE DELLA VARIANTE PARZIALE AL PRG DEL COMUNE DI FOSSOMBRONE PER RIQUALIFICAZIONE FUNZIONALE DELLA STRADA COMUNALE S.C. 36 DEL MORGONE CON LA STRADA PROVINCIALE S.P. N. 3 FLAMINIA">
            <text:p>APPROVAZIONE DELLA VARIANTE PARZIALE AL PRG DEL COMUNE DI FOSSOMBRONE PER RIQUALIFICAZIONE FUNZIONALE DELLA STRADA COMUNALE S.C. 36 DEL MORGONE CON LA STRADA PROVINCIALE S.P. N. 3 FLAMIN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34">
            <text:p>202600034</text:p>
          </table:table-cell>
          <table:table-cell office:value-type="float" office:value="202600076">
            <text:p>202600076</text:p>
          </table:table-cell>
          <table:table-cell office:value-type="float" office:value="2026">
            <text:p>2026</text:p>
          </table:table-cell>
          <table:table-cell office:value-type="float" office:value="202601">
            <text:p>202601</text:p>
          </table:table-cell>
          <table:table-cell office:value-type="string" office:string-value="2026-01-31">
            <text:p>2026-01-3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6-01-28">
            <text:p>2026-01-28</text:p>
          </table:table-cell>
          <table:table-cell office:value-type="string" office:string-value="PROVVEDIMENTO DI SOSPENSIONE DELLA PATENTE DI GUIDA">
            <text:p>PROVVEDIMENTO DI SOSPENSIONE DELLA PATENTE DI GUID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36">
            <text:p>202600036</text:p>
          </table:table-cell>
          <table:table-cell office:value-type="float" office:value="202600106">
            <text:p>202600106</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4">
            <text:p>2026-02-04</text:p>
          </table:table-cell>
          <table:table-cell office:value-type="string" office:string-value="DIFFIDA DALL'UTILIZZO DI MANUFATTO E COMUNICAZIONE DI AVVIO DELLA PROCEDURA DI RIMOZIONE FORZATA DELLO STESSO">
            <text:p>DIFFIDA DALL'UTILIZZO DI MANUFATTO E COMUNICAZIONE DI AVVIO DELLA PROCEDURA DI RIMOZIONE FORZATA DELLO STESS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01">
            <text:p>202600001</text:p>
          </table:table-cell>
          <table:table-cell office:value-type="float" office:value="202600005">
            <text:p>202600005</text:p>
          </table:table-cell>
          <table:table-cell office:value-type="float" office:value="2026">
            <text:p>2026</text:p>
          </table:table-cell>
          <table:table-cell office:value-type="float" office:value="202601">
            <text:p>202601</text:p>
          </table:table-cell>
          <table:table-cell office:value-type="string" office:string-value="2026-01-13">
            <text:p>2026-01-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07">
            <text:p>2026-01-07</text:p>
          </table:table-cell>
          <table:table-cell office:value-type="string" office:string-value="DINIEGO ALLA DOMANDA DI ASSEGNAZIONE TEMPORANEA DEL RICORRENTE PRESSO ALTRA SEDE">
            <text:p>DINIEGO ALLA DOMANDA DI ASSEGNAZIONE TEMPORANEA DEL RICORRENTE PRESSO ALTRA SED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33">
            <text:p>202600033</text:p>
          </table:table-cell>
          <table:table-cell office:value-type="float" office:value="202600075">
            <text:p>202600075</text:p>
          </table:table-cell>
          <table:table-cell office:value-type="float" office:value="2026">
            <text:p>2026</text:p>
          </table:table-cell>
          <table:table-cell office:value-type="float" office:value="202601">
            <text:p>202601</text:p>
          </table:table-cell>
          <table:table-cell office:value-type="string" office:string-value="2026-01-31">
            <text:p>2026-01-3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6-01-28">
            <text:p>2026-01-28</text:p>
          </table:table-cell>
          <table:table-cell office:value-type="string" office:string-value="ORDINANZA DI RIMESSIONE IN PRISTINO DELLO STATO DEI LUOGHI">
            <text:p>ORDINANZA DI RIMESSIONE IN PRISTINO DELLO STATO DEI LUOGH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OLLEGIALE">
            <text:p>DECRETO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46">
            <text:p>202600146</text:p>
          </table:table-cell>
          <table:table-cell office:value-type="float" office:value="202500585">
            <text:p>202500585</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5-09-02">
            <text:p>2025-09-02</text:p>
          </table:table-cell>
          <table:table-cell office:value-type="string" office:string-value="SILENZIO-RIFIUTO A SEGUITO DELL'ISTANZA DI RILASCIO DEL PERMESSO DI SOGGIORNO DI LUNGO PERIODO PER MOTIVI DI LAVORO SUBORDINATO">
            <text:p>SILENZIO-RIFIUTO A SEGUITO DELL'ISTANZA DI RILASCIO DEL PERMESSO DI SOGGIORNO DI LUNGO PERIODO PER MOTIVI DI LAVORO SUBORDINAT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43">
            <text:p>202600043</text:p>
          </table:table-cell>
          <table:table-cell office:value-type="float" office:value="202400268">
            <text:p>202400268</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4-06-18">
            <text:p>2024-06-18</text:p>
          </table:table-cell>
          <table:table-cell office:value-type="string" office:string-value="ACCERTAMENTO DEL DIRITTO AL RISCATTO AI FINI PENSIONISTICI, DELLA DURATA LEGALE DEL CORSO DI LAUREA">
            <text:p>ACCERTAMENTO DEL DIRITTO AL RISCATTO AI FINI PENSIONISTICI, DELLA DURATA LEGALE DEL CORSO DI LAUREA</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91">
            <text:p>202600091</text:p>
          </table:table-cell>
          <table:table-cell office:value-type="float" office:value="202400001">
            <text:p>202400001</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N LIQUIDA IL COMPENSO">
            <text:p>NON LIQUIDA IL COMPENSO</text:p>
          </table:table-cell>
          <table:table-cell office:value-type="string" office:string-value="D">
            <text:p>D</text:p>
          </table:table-cell>
          <table:table-cell office:value-type="string" office:string-value="2024-01-02">
            <text:p>2024-01-02</text:p>
          </table:table-cell>
          <table:table-cell office:value-type="string" office:string-value="ANNULLAMENTO DELL'ORDINANZA SINDACALE N. 46/2023 NELLA PARTE IN CUI VIETA DI ALIMENTARE I CANI E GATTI RANDAGI.">
            <text:p>ANNULLAMENTO DELL'ORDINANZA SINDACALE N. 46/2023 NELLA PARTE IN CUI VIETA DI ALIMENTARE I CANI E GATTI RANDAGI.</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45">
            <text:p>202600145</text:p>
          </table:table-cell>
          <table:table-cell office:value-type="float" office:value="202500721">
            <text:p>202500721</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5-10-27">
            <text:p>2025-10-27</text:p>
          </table:table-cell>
          <table:table-cell office:value-type="string" office:string-value="RIGETTO DELL’ISTANZA DI RINNOVO DEL PERMESSO DI SOGGIORNO PER LAVORO SUBORDINATO">
            <text:p>RIGETTO DELL’ISTANZA DI RINNOVO DEL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44">
            <text:p>202600144</text:p>
          </table:table-cell>
          <table:table-cell office:value-type="float" office:value="202500859">
            <text:p>202500859</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5-11-28">
            <text:p>2025-11-28</text:p>
          </table:table-cell>
          <table:table-cell office:value-type="string" office:string-value="SILENZIO SERBATO SULL'ISTANZA DI ACCESSO ALLE MISURE DI ACCOGLIENZA PER I TITOLARI DI PROTEZIONE INTERNAZIONALE">
            <text:p>SILENZIO SERBATO SULL'ISTANZA DI ACCESSO ALLE MISURE DI ACCOGLIENZA PER I TITOLARI DI PROTEZIONE INTERNAZIONAL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06">
            <text:p>202600006</text:p>
          </table:table-cell>
          <table:table-cell office:value-type="float" office:value="202000345">
            <text:p>202000345</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8-03">
            <text:p>2020-08-03</text:p>
          </table:table-cell>
          <table:table-cell office:value-type="string" office:string-value="PROVVEDIMENTO CON CUI È STATO NEGATO IL RILASCIO DEL PERMESSO DI COSTRUIRE RELATIVO ALLA COSTRUZIONE DI UN NUOVO EDIFICIO ADIBITO A MAGAZZINO">
            <text:p>PROVVEDIMENTO CON CUI È STATO NEGATO IL RILASCIO DEL PERMESSO DI COSTRUIRE RELATIVO ALLA COSTRUZIONE DI UN NUOVO EDIFICIO ADIBITO A MAGAZZI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20">
            <text:p>202600120</text:p>
          </table:table-cell>
          <table:table-cell office:value-type="float" office:value="202200500">
            <text:p>202200500</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8-03">
            <text:p>2022-08-03</text:p>
          </table:table-cell>
          <table:table-cell office:value-type="string" office:string-value="DIVIETO DI PROSECUZIONE DELL’ATTIVITÀ DI VENDITA DIRETTA DI PRODOTTI AGRICOLI AI SENSI DELL’ART. 4 DEL D.LGS. 18 MAGGIO 2001, N. 228">
            <text:p>DIVIETO DI PROSECUZIONE DELL’ATTIVITÀ DI VENDITA DIRETTA DI PRODOTTI AGRICOLI AI SENSI DELL’ART. 4 DEL D.LGS. 18 MAGGIO 2001, N. 228</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04">
            <text:p>202600004</text:p>
          </table:table-cell>
          <table:table-cell office:value-type="float" office:value="202000328">
            <text:p>202000328</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7-29">
            <text:p>2020-07-29</text:p>
          </table:table-cell>
          <table:table-cell office:value-type="string" office:string-value="AVVISO PUBBLICO, PER TITOLI E PROVA ORALE, PER IL CONFERIMENTO DI 1 INCARICO A TEMPO DETERMINATO DI OPERATORE TECNICO SPECIALIZZATO OPERATORE DI STRADA CAT. BS)">
            <text:p>AVVISO PUBBLICO, PER TITOLI E PROVA ORALE, PER IL CONFERIMENTO DI 1 INCARICO A TEMPO DETERMINATO DI OPERATORE TECNICO SPECIALIZZATO OPERATORE DI STRADA CAT. BS)</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07">
            <text:p>202600007</text:p>
          </table:table-cell>
          <table:table-cell office:value-type="float" office:value="202000357">
            <text:p>202000357</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8-07">
            <text:p>2020-08-07</text:p>
          </table:table-cell>
          <table:table-cell office:value-type="string" office:string-value="PROCEDURA DI RECLUTAMENTO DI N. 5 UNITÀ DI PERSONALE CAT D INDETTA DAL PRESIDIO ERAP DI FERMO">
            <text:p>PROCEDURA DI RECLUTAMENTO DI N. 5 UNITÀ DI PERSONALE CAT D INDETTA DAL PRESIDIO ERAP DI FERM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05">
            <text:p>202600105</text:p>
          </table:table-cell>
          <table:table-cell office:value-type="float" office:value="202100581">
            <text:p>202100581</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11-22">
            <text:p>2021-11-22</text:p>
          </table:table-cell>
          <table:table-cell office:value-type="string" office:string-value="DINIEGO DI AUTORIZZAZIONE AVENTE AD OGGETTO IL PROGETTO REDATTO DAL RICORRENTE">
            <text:p>DINIEGO DI AUTORIZZAZIONE AVENTE AD OGGETTO IL PROGETTO REDATTO DAL RICORREN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23">
            <text:p>202600023</text:p>
          </table:table-cell>
          <table:table-cell office:value-type="float" office:value="202400558">
            <text:p>202400558</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1-29">
            <text:p>2024-11-29</text:p>
          </table:table-cell>
          <table:table-cell office:value-type="string" office:string-value="ATTI E PROVVEDIMENTI MEDIANTE I QUALI IL COMUNE DI MONTEDINOVE HA ASSUNTO SU DI SÉ LA RESPONSABILITÀ E LA DELEGA DI FUNZIONI PER LA REALIZZAZIONE DEGLI ESPROPRI PER LA REALIZZAZIONE DI UN GASDOTTO">
            <text:p>ATTI E PROVVEDIMENTI MEDIANTE I QUALI IL COMUNE DI MONTEDINOVE HA ASSUNTO SU DI SÉ LA RESPONSABILITÀ E LA DELEGA DI FUNZIONI PER LA REALIZZAZIONE DEGLI ESPROPRI PER LA REALIZZAZIONE DI UN GASDOTTO</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07">
            <text:p>202600107</text:p>
          </table:table-cell>
          <table:table-cell office:value-type="float" office:value="202300489">
            <text:p>202300489</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11-17">
            <text:p>2023-11-17</text:p>
          </table:table-cell>
          <table:table-cell office:value-type="string" office:string-value="DISLOCAZIONE SUL TERRITORIO DI IMPIANTI FOTOVOLTAICI A TERRA. RISARCIMENTO DANNI">
            <text:p>DISLOCAZIONE SUL TERRITORIO DI IMPIANTI FOTOVOLTAICI A TERRA. RISARCIMENTO DANN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24">
            <text:p>202600024</text:p>
          </table:table-cell>
          <table:table-cell office:value-type="float" office:value="202500275">
            <text:p>202500275</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5-04-28">
            <text:p>2025-04-28</text:p>
          </table:table-cell>
          <table:table-cell office:value-type="string" office:string-value="APPROVAZIONE DEL PROGETTO DI PENETRAZIONE INTERNA NELL’AMBITO DELL’OPERA STRATEGICA ASSE VIARIO MARCHE UMBRIA QUADRILATERO">
            <text:p>APPROVAZIONE DEL PROGETTO DI PENETRAZIONE INTERNA NELL’AMBITO DELL’OPERA STRATEGICA ASSE VIARIO MARCHE UMBRIA QUADRILATERO</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65">
            <text:p>202600065</text:p>
          </table:table-cell>
          <table:table-cell office:value-type="float" office:value="202000360">
            <text:p>202000360</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8-08">
            <text:p>2020-08-08</text:p>
          </table:table-cell>
          <table:table-cell office:value-type="string" office:string-value="SOSPENSIONE EX ART. 100 TULPS DELLA LICENZA DI SOMMINISTRAZIONE DI ALIMENTI E BEVANDE">
            <text:p>SOSPENSIONE EX ART. 100 TULPS DELLA LICENZA DI SOMMINISTRAZIONE DI ALIMENTI E BEVAND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03">
            <text:p>202600003</text:p>
          </table:table-cell>
          <table:table-cell office:value-type="float" office:value="202000325">
            <text:p>202000325</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7-28">
            <text:p>2020-07-28</text:p>
          </table:table-cell>
          <table:table-cell office:value-type="string" office:string-value="INDIZIONE CONCORSO PER ESAMI FINALIZZATO AL RECLUTAMENTO DALL'ESTERNO DI N. 5 UNITÀ DI PERSONALE DI CATEGORIA GIURIDICA D – QUALIFICA PROFESSIONALE “ESPERTO AREA AMMINISTRATIVA”.">
            <text:p>INDIZIONE CONCORSO PER ESAMI FINALIZZATO AL RECLUTAMENTO DALL'ESTERNO DI N. 5 UNITÀ DI PERSONALE DI CATEGORIA GIURIDICA D – QUALIFICA PROFESSIONALE “ESPERTO AREA AMMINISTRATIV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05">
            <text:p>202600005</text:p>
          </table:table-cell>
          <table:table-cell office:value-type="float" office:value="202000337">
            <text:p>202000337</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8-02">
            <text:p>2020-08-02</text:p>
          </table:table-cell>
          <table:table-cell office:value-type="string" office:string-value="DINIEGO DEL PERMESSO DI COSTRUIRE RELATIVO AL PROGETTO DI AMPLIAMENTO DI UN FABBRICATO AD USO ARTIGIANALE">
            <text:p>DINIEGO DEL PERMESSO DI COSTRUIRE RELATIVO AL PROGETTO DI AMPLIAMENTO DI UN FABBRICATO AD USO ARTIGIA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INGIUNTIVO">
            <text:p>DECRETO INGIUNTIVO</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02">
            <text:p>202600002</text:p>
          </table:table-cell>
          <table:table-cell office:value-type="float" office:value="202500963">
            <text:p>202500963</text:p>
          </table:table-cell>
          <table:table-cell office:value-type="float" office:value="2026">
            <text:p>2026</text:p>
          </table:table-cell>
          <table:table-cell office:value-type="float" office:value="202601">
            <text:p>202601</text:p>
          </table:table-cell>
          <table:table-cell office:value-type="string" office:string-value="2026-01-03">
            <text:p>2026-01-0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D">
            <text:p>D</text:p>
          </table:table-cell>
          <table:table-cell office:value-type="string" office:string-value="2025-12-29">
            <text:p>2025-12-29</text:p>
          </table:table-cell>
          <table:table-cell office:value-type="string" office:string-value="INGIUNZIONE DI PAGAMENTO PER RIPETIZIONE CONTRIBUTO DI COSTRUZIONE VERSATO IN RELAZIONE A PERMESSO DI COSTRUIRE NON PIÙ RITIRATO E INTERVENTI NON PIÙ ESEGUITI">
            <text:p>INGIUNZIONE DI PAGAMENTO PER RIPETIZIONE CONTRIBUTO DI COSTRUZIONE VERSATO IN RELAZIONE A PERMESSO DI COSTRUIRE NON PIÙ RITIRATO E INTERVENTI NON PIÙ ESEGUITI</text:p>
          </table:table-cell>
          <table:table-cell office:value-type="string" office:string-value="PER INGIUNZIONE (ex art. 118 c.p.a.)">
            <text:p>PER INGIUNZIONE (ex art. 118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01">
            <text:p>202600001</text:p>
          </table:table-cell>
          <table:table-cell office:value-type="float" office:value="202500772">
            <text:p>202500772</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11-07">
            <text:p>2025-11-07</text:p>
          </table:table-cell>
          <table:table-cell office:value-type="string" office:string-value="IMPUGNAZIONE DEL DINIEGO DEL CONSORZIO ZIPA E DELLA DETERMINAZIONE CONCLUSIVA DELLA CONFERENZA DI SERVIZI NELLA PARTE IN CUI NE PRENDE ATTO E LO PONE A FONDAMENTO DEL DINIEGO DI PAUR">
            <text:p>IMPUGNAZIONE DEL DINIEGO DEL CONSORZIO ZIPA E DELLA DETERMINAZIONE CONCLUSIVA DELLA CONFERENZA DI SERVIZI NELLA PARTE IN CUI NE PRENDE ATTO E LO PONE A FONDAMENTO DEL DINIEGO DI PAUR</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32">
            <text:p>202600132</text:p>
          </table:table-cell>
          <table:table-cell office:value-type="float" office:value="202600079">
            <text:p>202600079</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ACCOGLIE L'ISTANZA DI ABBREVIAZIONE TERMINI">
            <text:p>ACCOGLIE L'ISTANZA DI ABBREVIAZIONE TERMINI</text:p>
          </table:table-cell>
          <table:table-cell office:value-type="string" office:string-value="N">
            <text:p>N</text:p>
          </table:table-cell>
          <table:table-cell office:value-type="string" office:string-value="2026-01-29">
            <text:p>2026-01-29</text:p>
          </table:table-cell>
          <table:table-cell office:value-type="string" office:string-value="NON AMMISSIONE DELLA RICORRENTE ALLA PROVA ORALE DEL CONCORSO PER TITOLI ED ESAMI PER L’ACCESSO AI RUOLI DEL PERSONALE DOCENTE DELLA SCUOLA SECONDARIA DI PRIMO E DI SECONDO GRADO SU POSTO COMUNE E DI SOSTEGNO, INDETTO AI SENSI DEL DECRETO MINISTERIALE 26 OTTOBRE 2023, N. 205, PER LA CLASSE DI CONCORSO A018">
            <text:p>NON AMMISSIONE DELLA RICORRENTE ALLA PROVA ORALE DEL CONCORSO PER TITOLI ED ESAMI PER L’ACCESSO AI RUOLI DEL PERSONALE DOCENTE DELLA SCUOLA SECONDARIA DI PRIMO E DI SECONDO GRADO SU POSTO COMUNE E DI SOSTEGNO, INDETTO AI SENSI DEL DECRETO MINISTERIALE 26 OTTOBRE 2023, N. 205, PER LA CLASSE DI CONCORSO A018</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