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PUBBLICAZIONE">
            <text:p>ANNO_PUBBLICAZIONE</text:p>
          </table:table-cell>
          <table:table-cell table:style-name="pd1" office:value-type="string" office:string-value="MESE_PUBBLICAZIONE">
            <text:p>MESE_PUBBLICAZIONE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NUMERO_DECRETO_INGIUNTIVO">
            <text:p>NUMERO_DECRETO_INGIUNTIVO</text:p>
          </table:table-cell>
          <table:table-cell table:style-name="pd1" office:value-type="string" office:string-value="NUMERO_ORDINANZA_CAUTELARE">
            <text:p>NUMERO_ORDINANZA_CAUTELARE</text:p>
          </table:table-cell>
          <table:table-cell table:style-name="pd1" office:value-type="string" office:string-value="NUMERO_ORDINANZA_COLLEGIALE">
            <text:p>NUMERO_ORDINANZA_COLLEGIALE</text:p>
          </table:table-cell>
          <table:table-cell table:style-name="pd1" office:value-type="string" office:string-value="NUMERO_DECRETO_PRESIDENZIALE">
            <text:p>NUMERO_DECRETO_PRESIDENZIALE</text:p>
          </table:table-cell>
          <table:table-cell table:style-name="pd1" office:value-type="string" office:string-value="NUMERO_RICORSI_DEFINITI">
            <text:p>NUMERO_RICORSI_DEFINITI</text:p>
          </table:table-cell>
          <table:table-cell table:style-name="pd1" office:value-type="string" office:string-value="NUMERO_RICORSI_TRASMETTI_ALTRO_ORGANO">
            <text:p>NUMERO_RICORSI_TRASMETTI_ALTRO_ORGANO</text:p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9">
            <text:p>19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1">
            <text:p>20230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0">
            <text:p>10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2">
            <text:p>20230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6">
            <text:p>6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3">
            <text:p>202303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4">
            <text:p>202304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4">
            <text:p>4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5">
            <text:p>202305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6">
            <text:p>202306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7">
            <text:p>202307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8">
            <text:p>202308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09">
            <text:p>202309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3">
            <text:p>3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0">
            <text:p>202310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1">
            <text:p>202311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5">
            <text:p>5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2">
            <text:p>2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1">
            <text:p>1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  <table:table-row>
          <table:table-cell office:value-type="float" office:value="2023">
            <text:p>2023</text:p>
          </table:table-cell>
          <table:table-cell office:value-type="float" office:value="202312">
            <text:p>202312</text:p>
          </table:table-cell>
          <table:table-cell office:value-type="string" office:string-value="013">
            <text:p>013</text:p>
          </table:table-cell>
          <table:table-cell office:value-type="string" office:string-value="TAR EMILIA-ROMAGNA - PARMA">
            <text:p>TAR EMILIA-ROMAGNA - PARMA</text:p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  <table:table-cell office:value-type="float" office:value="0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