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 -&gt; TRATTAMENTO DI FINE RAPPORTO">
            <text:p>PUBBLICO IMPIEGO -&gt; IMPIEGATI COMUNALI E PROVINCIALI -&gt; TRATTAMENTO DI FINE RAPPOR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