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ANCHE -&gt; FONDAZIONI BANCARIE">
            <text:p>BANCHE -&gt; FONDAZIONI BANCARI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D URBANISTICA -&gt; AUTORIZZAZIONE EDILIZIA">
            <text:p>EDILIZIA ED URBANISTICA -&gt; AUTORIZZAZIONE EDILIZ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POLIZIA URBANA (COSTIT.,ORG.NE,ATTIVITA')">
            <text:p>COMUNE E PROVINCIA -&gt; POLIZIA URBANA (COSTIT.,ORG.NE,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">
            <text:p>FORZE ARM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CONSIGLIO COMUNALE E PROVINCIALE (SCIOGL.,SOSP.,ETC.)">
            <text:p>COMUNE E PROVINCIA -&gt; CONSIGLIO COMUNALE E PROVINCIALE (SCIOGL.,SOSP.,ETC.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O SANITARIO NAZIONALE -&gt; STRUTTURE SANITARIE PRIVATE CONVENZIONATE O ACCREDITATE">
            <text:p>SERVIZIO SANITARIO NAZIONALE -&gt; STRUTTURE SANITARIE PRIVATE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TA">
            <text:p>RINVI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ANCHE -&gt; FONDAZIONI BANCARIE">
            <text:p>BANCHE -&gt; FONDAZIONI BANCARI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IVILI DELLO STATO -&gt; INQUADRAMENTO (IN RUOLO E NELLE QUALIFICHE)">
            <text:p>PUBBLICO IMPIEGO -&gt; IMPIEGATI CIVILI DELLO STATO -&gt; INQUADRAMENTO (IN RUOLO E NELLE QUALIFICH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TA">
            <text:p>RINVIA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GIONI -&gt; CONTROLLI">
            <text:p>REGIONI -&gt; CONTROL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IMALI -&gt; RANDAGISMO">
            <text:p>ANIMALI -&gt; RANDAGIS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TTÀ METROPOLITANE -&gt; ALTRO">
            <text:p>CITTÀ METROPOLITAN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CONSORZI DI COMUNI (COSTIT.,ORG.NE,ATTIVITA')">
            <text:p>COMUNE E PROVINCIA -&gt; CONSORZI DI COMUNI (COSTIT.,ORG.NE,ATTIVITA'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VOCA DECRETO">
            <text:p>REVOCA DECRE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