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MALATTIA DELLE PIANTE">
            <text:p>AGRICOLTURA -&gt; MALATTIA DELLE PIANT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MISTI -&gt; REVOCA">
            <text:p>APPALTI MIST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RISARCIMENTO DANNI">
            <text:p>RIFIUTI -&gt; RISARCIMENTO DAN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CULTURALI -&gt; SANZIONI">
            <text:p>BENI CULTURALI -&gt; SANZIONI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DOTAZIONI ORGANICHE">
            <text:p>PUBBLICO IMPIEGO -&gt; DOTAZIONI ORGAN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PROVINCE -&gt; CONCORSI INTERNI">
            <text:p>CONCORSI -&gt; CONCORSI PROVINCE -&gt; CONCORSI INTER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ITUTI DI VIGILANZA -&gt; AUTORIZZAZIONI - RILASCIO">
            <text:p>ISTITUTI DI VIGILANZA -&gt; AUTORIZZAZIONI - RILASC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, SERVIZI E FORNITURE -&gt; APPALTO CONCORSO -&gt; SERVIZI">
            <text:p>APPALTI PUBBLICI DI LAVORI, SERVIZI E FORNITURE -&gt; APPALTO CONCORSO -&gt; SERVIZ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CCIA -&gt; PIANI FAUNISTICI VENATORI">
            <text:p>CACCIA -&gt; PIANI FAUNISTICI VENATO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UFFICIALI -&gt; STATO GIUR. (TRASF.,CONGEDI,ESTINZ. RAPPORTO,ETC.)">
            <text:p>FORZE ARMATE -&gt; UFFICIALI -&gt; STATO GIUR. (TRASF.,CONGEDI,ESTINZ. RAPPORTO,ETC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, ARTIGIANATO -&gt; ESERCIZIO COMMERCIALE -&gt; AUTORIZZAZIONE DI COMMERCIO (RILASCIO)">
            <text:p>COMMERCIO, ARTIGIANATO -&gt; ESERCIZIO COMMERCIALE -&gt; AUTORIZZAZIONE DI COMMERCIO (RILASCIO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UFFICIALI">
            <text:p>FORZE ARMATE -&gt; UFFIC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AZIENDE SPECIALI ED ISTITUZIONALI (COSTIT., ORG.NE, ATTIVITA')">
            <text:p>COMUNE E PROVINCIA -&gt; AZIENDE SPECIALI ED ISTITUZIONALI (COSTIT., ORG.NE, ATTIVITA'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RELATIVI A BENI CULTURALI -&gt; ESCLUSIONE">
            <text:p>APPALTI RELATIVI A BENI CULTURAL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NTICHITÀ E BELLE ARTI -&gt; ALIENAZIONE">
            <text:p>ANTICHITÀ E BELLE ARTI -&gt; ALIEN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CONSIGLIO COMUNALE E PROVINCIALE (SCIOGL.,SOSP.,ETC.)">
            <text:p>COMUNE E PROVINCIA -&gt; CONSIGLIO COMUNALE E PROVINCIALE (SCIOGL.,SOSP.,ETC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MALATTIA DELLE PIANTE">
            <text:p>AGRICOLTURA -&gt; MALATTIA DELLE PIANTE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ZIENDA SANITARIA LOCALE -&gt; ENTI OSPEDALIERI">
            <text:p>AZIENDA SANITARIA LOCALE -&gt; ENTI OSPEDALIE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MISTI -&gt; BANDO">
            <text:p>APPALTI MISTI -&gt; BANDO</text:p>
          </table:table-cell>
          <table:table-cell office:value-type="string" office:string-value="REMISSIONE SUL RUOLO ORDINARIO">
            <text:p>REMISSIONE SUL RUOLO 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COMPETENZE PROFESSIONALI">
            <text:p>PROFESSIONI E MESTIERI -&gt; COMPETENZE PROFESSION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, SERVIZI E FORNITURE -&gt; APPALTO CONCORSO -&gt; FORNITURE">
            <text:p>APPALTI PUBBLICI DI LAVORI, SERVIZI E FORNITURE -&gt; APPALTO CONCORSO -&gt; FORNITUR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COMPETENZE PROFESSIONALI">
            <text:p>PROFESSIONI E MESTIERI -&gt; COMPETENZE PROFESSION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NTICHITÀ E BELLE ARTI -&gt; SOPRAINTENDENZE ALLE ANTICHITÀ E ALL'ARTE">
            <text:p>ANTICHITÀ E BELLE ARTI -&gt; SOPRAINTENDENZE ALLE ANTICHITÀ E ALL'AR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RISOLUZIONE">
            <text:p>APPALTI SANITÀ -&gt; RISOLU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BENI CULTURALI">
            <text:p>SILENZIO DELLA PUBBLICA AMMINISTRAZIONE -&gt; BENI CULTUR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PROVINCE -&gt; BANDO">
            <text:p>CONCORSI -&gt; CONCORSI PROVINCE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MALATTIA DELLE PIANTE">
            <text:p>AGRICOLTURA -&gt; MALATTIA DELLE PIA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INVIATA">
            <text:p>RINVIA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CCIA -&gt; LIMITI E DIVIETI DI CACCIA">
            <text:p>CACCIA -&gt; LIMITI E DIVIETI DI CACC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MALATTIA DELLE PIANTE">
            <text:p>AGRICOLTURA -&gt; MALATTIA DELLE PIA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TRATTAMENTO ECONOMICO IN ATTIVITA' DI SERVIZIO">
            <text:p>FORZE ARMATE -&gt; SOTTUFFICIALI -&gt; TRATTAMENTO ECONOMICO IN ATTIVITA' DI SERVIZI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">
            <text:p>FORZE ARMATE -&gt; SOTTUFFICIAL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MISSIONE SUL RUOLO">
            <text:p>REMISSIONE SU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MALATTIA DELLE PIANTE">
            <text:p>AGRICOLTURA -&gt; MALATTIA DELLE PI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CIVILI DELLO STATO -&gt; STATO GIUR. (TRASF.,CONGEDI,ESTINZ. RAPPORTO,ETC.)">
            <text:p>PUBBLICO IMPIEGO -&gt; IMPIEGATI CIVILI DELLO STATO -&gt; STATO GIUR. (TRASF.,CONGEDI,ESTINZ. RAPPORTO,ETC.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NTICHITÀ E BELLE ARTI -&gt; SOPRAINTENDENZE ALLE ANTICHITÀ E ALL'ARTE">
            <text:p>ANTICHITÀ E BELLE ARTI -&gt; SOPRAINTENDENZE ALLE ANTICHITÀ E ALL'AR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PIANO PAESISTICO">
            <text:p>AMBIENTE -&gt; PIANO PAESISTIC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RELATIVI A BENI CULTURALI -&gt; ESCLUSIONE">
            <text:p>APPALTI RELATIVI A BENI CULTURAL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PROVINCE -&gt; BANDO">
            <text:p>CONCORSI -&gt; CONCORSI PROVINCE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NEMATOGRAFIA, TEATRO, SPETTACOLI, SPORT, TURISMO">
            <text:p>CINEMATOGRAFIA, TEATRO, SPETTACOLI, SPORT, TURISM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MALATTIA DELLE PIANTE">
            <text:p>AGRICOLTURA -&gt; MALATTIA DELLE PI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REMISSIONE SUL RUOLO ORDINARIO">
            <text:p>REMISSIONE SUL RUOLO 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INQUADRAMENTO">
            <text:p>UNIVERSITÀ -&gt; PROFESSORI UNIVERSITARI -&gt; INQUADR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CUOLA -&gt; BANDO">
            <text:p>APPALTI SCUOLA -&gt; BAND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PROFESSIONI E MESTIERI">
            <text:p>SILENZIO DELLA PUBBLICA AMMINISTRAZIONE -&gt; PROFESSIONI E MEST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PENITENZIARIA -&gt; SOSPENSIONE CAUTELARE">
            <text:p>POLIZIA PENITENZIARIA -&gt; SOSPENSIONE CAUTE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, SERVIZI E FORNITURE -&gt; APPALTO CONCORSO -&gt; FORNITURE">
            <text:p>APPALTI PUBBLICI DI LAVORI, SERVIZI E FORNITURE -&gt; APPALTO CONCORSO -&gt; FORNITU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ARCHITETTI">
            <text:p>PROFESSIONI E MESTIERI -&gt; ARCHITET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NEMATOGRAFIA, TEATRO, SPETTACOLI, SPORT, TURISMO">
            <text:p>CINEMATOGRAFIA, TEATRO, SPETTACOLI, SPORT, TURISM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NTIRACKET E USURA">
            <text:p>SICUREZZA PUBBLICA -&gt; ANTIRACKET E USUR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MALATTIA DELLE PIANTE">
            <text:p>AGRICOLTURA -&gt; MALATTIA DELLE PIANT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TTÀ METROPOLITANE -&gt; ALTRO">
            <text:p>CITTÀ METROPOLITAN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UFFICIALI">
            <text:p>FORZE ARMATE -&gt; UFFIC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RELATIVI A BENI CULTURALI -&gt; ESCLUSIONE">
            <text:p>APPALTI RELATIVI A BENI CULTURAL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NSEGNANTI SCUOLA MATERNA -&gt; CONCORSO(AMMISSIONE,PROCEDIMENTO)">
            <text:p>PUBBLICO IMPIEGO -&gt; INSEGNANTI SCUOLA MATERNA -&gt; CONCORSO(AMMISSIONE,PROCEDIMENTO)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EROPORTI -&gt; REGOLAMENTAZIONE">
            <text:p>AEROPORTI -&gt; REGOLAMENT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CIVILI DELLO STATO -&gt; TRATTAMENTO DI FINE RAPPORTO">
            <text:p>PUBBLICO IMPIEGO -&gt; IMPIEGATI CIVILI DELLO STATO -&gt; TRATTAMENTO DI FINE RAPPORT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EROPORTI -&gt; REGOLAMENTAZIONE">
            <text:p>AEROPORTI -&gt; REGOLAMENTAZIONE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DEL SERVIZIO SANITARIO NAZIONALE -&gt; COSTITUZIONE DEL RAPPORTO (NOMINA,PROVA,INCARICO)">
            <text:p>PUBBLICO IMPIEGO -&gt; IMPIEGATI DEL SERVIZIO SANITARIO NAZIONALE -&gt; COSTITUZIONE DEL RAPPORTO (NOMINA,PROVA,INCARICO)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MALATTIA DELLE PIANTE">
            <text:p>AGRICOLTURA -&gt; MALATTIA DELLE PIA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CONSORZI DI COMUNI">
            <text:p>COMUNI -&gt; CONSORZI DI COMU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TRATTAMENTO ECONOMICO IN ATTIVITA' DI SERVIZIO">
            <text:p>FORZE ARMATE -&gt; SOTTUFFICIALI -&gt; TRATTAMENTO ECONOMICO IN ATTIVITA' DI SERVIZI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SORZI E COOPERATIVE -&gt; CONSORZI TRA ENTI PUBBLICI">
            <text:p>CONSORZI E COOPERATIVE -&gt; CONSORZI TRA ENT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CULTURALI -&gt; SANZIONI">
            <text:p>BENI CULTURALI -&gt; SANZION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ITUTI DI VIGILANZA -&gt; AUTORIZZAZIONI - RILASCIO">
            <text:p>ISTITUTI DI VIGILANZA -&gt; AUTORIZZAZIONI - RILASC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NEL SETTORE DELLA DIFESA -&gt; RISOLUZIONE">
            <text:p>APPALTI NEL SETTORE DELLA DIFESA -&gt; RISOLU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PIANO PAESISTICO">
            <text:p>AMBIENTE -&gt; PIANO PAESISTIC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, SERVIZI E FORNITURE -&gt; APPALTO CONCORSO -&gt; FORNITURE">
            <text:p>APPALTI PUBBLICI DI LAVORI, SERVIZI E FORNITURE -&gt; APPALTO CONCORSO -&gt; FORNITUR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E FORESTE -&gt; COOPERATIVE E IMPRESE AGRICOLE">
            <text:p>AGRICOLTURA E FORESTE -&gt; COOPERATIVE E IMPRESE AGRICO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UNIVERSITARI -&gt; CONCORSI INTERNI">
            <text:p>CONCORSI -&gt; CONCORSI UNIVERSITAR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MALATTIA DELLE PIANTE">
            <text:p>AGRICOLTURA -&gt; MALATTIA DELLE PIA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MALATTIA DELLE PIANTE">
            <text:p>AGRICOLTURA -&gt; MALATTIA DELLE PI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CANCELLA DAL RUOLO">
            <text:p>CANCELLA DAL RUOL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 -&gt; ALTRO">
            <text:p>ELEZIONI -&gt; ELEZIONI COMUNAL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COMUNI -&gt; COMMISSIONE GIUDICATRICE">
            <text:p>CONCORSI -&gt; CONCORSI COMUNI -&gt; COMMISSIONE GIUDICATRIC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">
            <text:p>PROFESSIONI E MEST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D URBANISTICA -&gt; AUTORIZZAZIONE EDILIZIA">
            <text:p>EDILIZIA ED URBANISTICA -&gt; AUTORIZZAZIONE EDILIZ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RISARCIMENTO DANNI">
            <text:p>RIFIUTI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UFFICIALI -&gt; AVANZAMENTO">
            <text:p>FORZE ARMATE -&gt; UFFICIALI -&gt; AVANZAMEN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ITUTI DI VIGILANZA -&gt; AUTORIZZAZIONI - RILASCIO">
            <text:p>ISTITUTI DI VIGILANZA -&gt; AUTORIZZAZIONI - RILAS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D URBANISTICA -&gt; ABUSI">
            <text:p>EDILIZIA ED URBANISTIC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REQUISIZIONE">
            <text:p>ESPROPRIAZIONE PER PUBBLICA UTILITÀ -&gt; REQUISI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IANO NAZIONALE DI RIPRESA E RESILIENZA (PNRR) -&gt; ENERGIA ELETTRICA">
            <text:p>PIANO NAZIONALE DI RIPRESA E RESILIENZA (PNRR) -&gt; ENERGIA ELETTR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DEL SERVIZIO SANITARIO NAZIONALE -&gt; COSTITUZIONE DEL RAPPORTO (NOMINA,PROVA,INCARICO)">
            <text:p>PUBBLICO IMPIEGO -&gt; IMPIEGATI DEL SERVIZIO SANITARIO NAZIONALE -&gt; COSTITUZIONE DEL RAPPORTO (NOMINA,PROVA,INCARICO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ARCHITETTI">
            <text:p>PROFESSIONI E MESTIERI -&gt; ARCHITET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NTI PUBBLICI IN GENERALE -&gt; ATTIVITA'">
            <text:p>ENTI PUBBLICI IN GENERALE -&gt; ATTIVITA'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ITUTI DI VIGILANZA -&gt; AUTORIZZAZIONI - RILASCIO">
            <text:p>ISTITUTI DI VIGILANZA -&gt; AUTORIZZAZIONI - RILASC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BENI DEMANIALI E PATRIMONIALI -&gt; TUTELA">
            <text:p>COMUNE E PROVINCIA -&gt; BENI DEMANIALI E PATRIMONIALI -&gt; TUTEL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PROVINCE -&gt; CONCORSI INTERNI">
            <text:p>CONCORSI -&gt; CONCORSI PROVINCE -&gt; CONCORSI INTERNI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NTICHITÀ E BELLE ARTI -&gt; SOPRAINTENDENZE ALLE ANTICHITÀ E ALL'ARTE">
            <text:p>ANTICHITÀ E BELLE ARTI -&gt; SOPRAINTENDENZE ALLE ANTICHITÀ E ALL'ART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DISPONE CTU">
            <text:p>DISPONE CTU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GAS">
            <text:p>SERVIZI PUBBLICI -&gt; GAS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ITUTI DI VIGILANZA -&gt; RISARCIMENTO DANNI">
            <text:p>ISTITUTI DI VIGILANZ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NEMATOGRAFIA, TEATRO, SPETTACOLI, SPORT, TURISMO">
            <text:p>CINEMATOGRAFIA, TEATRO, SPETTACOLI, SPORT, TURIS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CONTRATTO">
            <text:p>APPALTI PUBBLICI DI FORNITURE -&gt; CONTRAT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COMUNALI E PROVINCIALI -&gt; CONCORSO (AMMISSIONE,PROCEDIMENTO)">
            <text:p>PUBBLICO IMPIEGO -&gt; IMPIEGATI COMUNALI E PROVINCIALI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UNIVERSITARI -&gt; ESCLUSIONE">
            <text:p>CONCORSI -&gt; CONCORSI UNIVERSITARI -&gt; ESCLU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NTI PUBBLICI -&gt; ATTIVITÀ">
            <text:p>ENTI PUBBLICI -&gt; ATTIV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INGEGNERI">
            <text:p>PROFESSIONI E MESTIERI -&gt; INGEGN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MALATTIA DELLE PIANTE">
            <text:p>AGRICOLTURA -&gt; MALATTIA DELLE PI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PROCEDIMENTO DISCIPLINARE">
            <text:p>INSEGNANTI -&gt; PROCEDIMENTO DISCIPLIN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CULTURALI -&gt; SANZIONI">
            <text:p>BENI CULTURALI -&gt; SAN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, ARTIGIANATO -&gt; ESERCIZIO COMMERCIALE -&gt; AMPLIAMENTO E TRASFERIMENTO DELL'ESERCIZIO COMMERCIALE">
            <text:p>COMMERCIO, ARTIGIANATO -&gt; ESERCIZIO COMMERCIALE -&gt; AMPLIAMENTO E TRASFERIMENTO DELL'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GAS -&gt; PREZZI E TARIFFE">
            <text:p>SERVIZI PUBBLICI -&gt; GAS -&gt; PREZZI E TARIFF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NTICHITÀ E BELLE ARTI -&gt; ALIENAZIONE">
            <text:p>ANTICHITÀ E BELLE ARTI -&gt; ALIE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MALATTIA DELLE PIANTE">
            <text:p>AGRICOLTURA -&gt; MALATTIA DELLE PIA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MALATTIA DELLE PIANTE">
            <text:p>AGRICOLTURA -&gt; MALATTIA DELLE PIA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CIVILI DELLO STATO -&gt; INQUADRAMENTO (IN RUOLO E NELLE QUALIFICHE)">
            <text:p>PUBBLICO IMPIEGO -&gt; IMPIEGATI CIVILI DELLO STATO -&gt; INQUADRAMENTO (IN RUOLO E NELLE QUALIFICH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SORZI E COOPERATIVE -&gt; COOPERATIVE">
            <text:p>CONSORZI E COOPERATIVE -&gt; COOPERATIV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 -&gt; ALTRO">
            <text:p>ELEZIONI -&gt; ELEZIONI COMUNAL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SOSPENSIONE CAUTELARE">
            <text:p>MILITARI -&gt; SOSPENSIONE CAUTE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COMPETENTE IL TAR CAPOLUOGO">
            <text:p>DICHIARA COMPETENTE IL TAR CAPOLUOG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MALATTIA DELLE PIANTE">
            <text:p>AGRICOLTURA -&gt; MALATTIA DELLE PIANT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EROPORTI -&gt; REGOLAMENTAZIONE">
            <text:p>AEROPORTI -&gt; REGOLAMENT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SANZIONI IRROGATE DALL'AUTORITÀ DI VIGILANZA">
            <text:p>APPALTI PUBBLICI DI SERVIZI -&gt; SANZIONI IRROGATE DALL'AUTORITÀ DI VIGILANZ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MALATTIA DELLE PIANTE">
            <text:p>AGRICOLTURA -&gt; MALATTIA DELLE PIA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STATO GIUR. (TRASF.,CONGEDI,ESTINZ. RAPPORTO,ETC.)">
            <text:p>FORZE ARMATE -&gt; SOTTUFFICIALI -&gt; STATO GIUR. (TRASF.,CONGEDI,ESTINZ. RAPPORTO,ETC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MERA DI COMMERCIO, INDUSTRIA E ARTIGIANATO -&gt; ALTRO">
            <text:p>CAMERA DI COMMERCIO, INDUSTRIA E ARTIGIANAT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MALATTIA DELLE PIANTE">
            <text:p>AGRICOLTURA -&gt; MALATTIA DELLE PIANT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TRATTAMENTO ECONOMICO IN ATTIVITA' DI SERVIZIO">
            <text:p>FORZE ARMATE -&gt; SOTTUFFICIALI -&gt; TRATTAMENTO ECONOMICO IN ATTIVITA' DI SERVIZI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PROVINCE -&gt; CONCORSI INTERNI">
            <text:p>CONCORSI -&gt; CONCORSI PROVINCE -&gt; CONCORSI INTER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RISARCIMENTO DANNI">
            <text:p>BENI PAESAGGISTICI -&gt; RISARCIMENTO DANN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COMPETENZE PROFESSIONALI">
            <text:p>PROFESSIONI E MESTIERI -&gt; COMPETENZE PROFESSIONALI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MISTI -&gt; BANDO">
            <text:p>APPALTI MISTI -&gt; BAND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LOTTO, LOTTERIE, GIUOCHI">
            <text:p>AUTORIZZAZIONI E CONCESSIONI -&gt; LOTTO, LOTTERIE, GIUOCH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CUOLA -&gt; REVOCA">
            <text:p>APPALTI SCUOLA -&gt; REVO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FORZE ARMATE -&gt; SOTTUFFICIALI -&gt; TRATTAMENTO ECONOMICO IN ATTIVITA' DI SERVIZIO">
            <text:p>FORZE ARMATE -&gt; SOTTUFFICIALI -&gt; TRATTAMENTO ECONOMICO IN ATTIVITA' DI SERVIZIO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, SERVIZI E FORNITURE -&gt; APPALTO CONCORSO -&gt; SERVIZI">
            <text:p>APPALTI PUBBLICI DI LAVORI, SERVIZI E FORNITURE -&gt; APPALTO CONCORSO -&gt; SERVIZ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DOTAZIONI ORGANICHE">
            <text:p>PUBBLICO IMPIEGO -&gt; DOTAZIONI ORGANICH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FESSIONI E MESTIERI -&gt; ARCHITETTI">
            <text:p>PROFESSIONI E MESTIERI -&gt; ARCHITET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PROPRIAZIONE PER PUBBLICA UTILITÀ -&gt; REQUISIZIONE">
            <text:p>ESPROPRIAZIONE PER PUBBLICA UTILITÀ -&gt; REQUISI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EDILIZIA ED URBANISTICA -&gt; ABUSI">
            <text:p>EDILIZIA ED URBANISTICA -&gt; ABUS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