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SENTENZA">
            <text:p>ANNO_SENTENZA</text:p>
          </table:table-cell>
          <table:table-cell table:style-name="pd1" office:value-type="string" office:string-value="MESE_SENTENZA">
            <text:p>MESE_SENT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TIPO_SENTENZA">
            <text:p>TIPO_SENTENZA</text:p>
          </table:table-cell>
          <table:table-cell table:style-name="pd1" office:value-type="string" office:string-value="NUMERO_SENTENZE">
            <text:p>NUMERO_SENTENZE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CONCORSI -&gt; CONCORSI REGIONI -&gt; GRADUATORIA">
            <text:p>CONCORSI -&gt; CONCORSI REGIONI -&gt; GRADUATO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CONSORZI E COOPERATIVE -&gt; CONSORZI TRA ENTI PUBBLICI">
            <text:p>CONSORZI E COOPERATIVE -&gt; CONSORZI TRA ENTI PUBBLIC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PUBBLICO IMPIEGO -&gt; RISARCIMENTO DANNI">
            <text:p>PUBBLICO IMPIEGO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MILITARI -&gt; RISARCIMENTO DANNI">
            <text:p>MILITARI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AMBIENTE -&gt; ENTI DI TUTELA DELL'AMBIENTE">
            <text:p>AMBIENTE -&gt; ENTI DI TUTELA DELL'AMBIE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SERVIZI PUBBLICI -&gt; RISARCIMENTO DANNI">
            <text:p>SERVIZI PUBBLICI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ENERGIA ELETTRICA -&gt; GESTORI SERVIZI ENERGETICI">
            <text:p>ENERGIA ELETTRICA -&gt; GESTORI SERVIZI ENERGETIC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APPALTI PUBBLICI DI LAVORI -&gt; REVOCA">
            <text:p>APPALTI PUBBLICI DI LAVORI -&gt; REVO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FALLIMENTO E ALTRE PROCEDURE CONCORSUALI -&gt; LIQUIDAZIONE COATTA AMMINISTRATIVA">
            <text:p>FALLIMENTO E ALTRE PROCEDURE CONCORSUALI -&gt; LIQUIDAZIONE COATTA AMMINISTRATIV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COMUNI -&gt; GIUNTA COMUNALE">
            <text:p>COMUNI -&gt; GIUNTA COMUN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BENI CULTURALI -&gt; ALTRO">
            <text:p>BENI CULTURAL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AMBIENTE -&gt; AUTORIZZAZIONE UNICA AMBIENTALE">
            <text:p>AMBIENTE -&gt; AUTORIZZAZIONE UNICA AMBIENT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