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PROVINCE -&gt; ESCLUSIONE">
            <text:p>CONCORSI -&gt; CONCORSI PROVINC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IANO NAZIONALE DI RIPRESA E RESILIENZA (PNRR) -&gt; REVISIONE PREZZI">
            <text:p>PIANO NAZIONALE DI RIPRESA E RESILIENZA (PNRR)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